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941844.png" manifest:media-type=""/>
  <manifest:file-entry manifest:full-path="Pictures/1000941981.png" manifest:media-type=""/>
  <manifest:file-entry manifest:full-path="Pictures/1001336363.png" manifest:media-type=""/>
  <manifest:file-entry manifest:full-path="Pictures/100133636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3" style:family="table-cell">
      <style:table-cell-properties fo:border-left="0.05pt solid #000000" fo:border-bottom="0.05pt solid #000000" style:vertical-align="top"/>
    </style:style>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1" style:family="table-cell">
      <style:table-cell-properties fo:border-left="0.05pt solid #000000" fo:border-top="0.05pt solid #000000" fo:border-bottom="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16" style:family="table-cell">
      <style:table-cell-properties style:vertical-align="middle"/>
    </style:style>
    <style:style style:name="21" style:family="table-cell">
      <style:table-cell-properties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45" style:family="table-cell">
      <style:table-cell-properties fo:border-top="0.05pt solid #000000" fo:border-right="0.05pt solid #000000" fo:border-bottom="0.05pt solid #000000" style:vertical-align="bottom"/>
    </style:style>
    <style:style style:name="64" style:family="table-cell">
      <style:table-cell-properties style:vertical-align="top"/>
    </style:style>
    <style:style style:name="67" style:family="table-cell">
      <style:table-cell-properties fo:border-lef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25" style:family="table-column">
      <style:table-column-properties style:column-width="0mm"/>
    </style:style>
    <style:style style:name="140" style:family="table-column">
      <style:table-column-properties style:column-width="2mm"/>
    </style:style>
    <style:style style:name="143" style:family="table-column">
      <style:table-column-properties style:column-width="3mm"/>
    </style:style>
    <style:style style:name="144" style:family="table-column">
      <style:table-column-properties style:column-width="3mm"/>
    </style:style>
    <style:style style:name="191" style:family="table-column">
      <style:table-column-properties style:column-width="3mm"/>
    </style:style>
    <style:style style:name="210" style:family="table-column">
      <style:table-column-properties style:column-width="4mm"/>
    </style:style>
    <style:style style:name="212" style:family="table-column">
      <style:table-column-properties style:column-width="4mm"/>
    </style:style>
    <style:style style:name="215" style:family="table-column">
      <style:table-column-properties style:column-width="4mm"/>
    </style:style>
    <style:style style:name="224" style:family="table-column">
      <style:table-column-properties style:column-width="4mm"/>
    </style:style>
    <style:style style:name="261" style:family="table-column">
      <style:table-column-properties style:column-width="5mm"/>
    </style:style>
    <style:style style:name="262" style:family="table-column">
      <style:table-column-properties style:column-width="5mm"/>
    </style:style>
    <style:style style:name="263" style:family="table-column">
      <style:table-column-properties style:column-width="5mm"/>
    </style:style>
    <style:style style:name="280" style:family="table-column">
      <style:table-column-properties style:column-width="5mm"/>
    </style:style>
    <style:style style:name="287" style:family="table-column">
      <style:table-column-properties style:column-width="5mm"/>
    </style:style>
    <style:style style:name="288" style:family="table-column">
      <style:table-column-properties style:column-width="5mm"/>
    </style:style>
    <style:style style:name="343" style:family="table-column">
      <style:table-column-properties style:column-width="6mm"/>
    </style:style>
    <style:style style:name="348" style:family="table-column">
      <style:table-column-properties style:column-width="6mm"/>
    </style:style>
    <style:style style:name="349" style:family="table-column">
      <style:table-column-properties style:column-width="6mm"/>
    </style:style>
    <style:style style:name="351" style:family="table-column">
      <style:table-column-properties style:column-width="6mm"/>
    </style:style>
    <style:style style:name="420" style:family="table-column">
      <style:table-column-properties style:column-width="7mm"/>
    </style:style>
    <style:style style:name="431" style:family="table-column">
      <style:table-column-properties style:column-width="8mm"/>
    </style:style>
    <style:style style:name="560" style:family="table-column">
      <style:table-column-properties style:column-width="10mm"/>
    </style:style>
    <style:style style:name="595" style:family="table-column">
      <style:table-column-properties style:column-width="10mm"/>
    </style:style>
    <style:style style:name="602" style:family="table-column">
      <style:table-column-properties style:column-width="11mm"/>
    </style:style>
    <style:style style:name="609" style:family="table-column">
      <style:table-column-properties style:column-width="11mm"/>
    </style:style>
    <style:style style:name="610" style:family="table-column">
      <style:table-column-properties style:column-width="11mm"/>
    </style:style>
    <style:style style:name="633" style:family="table-column">
      <style:table-column-properties style:column-width="11mm"/>
    </style:style>
    <style:style style:name="646" style:family="table-column">
      <style:table-column-properties style:column-width="11mm"/>
    </style:style>
    <style:style style:name="700" style:family="table-column">
      <style:table-column-properties style:column-width="12mm"/>
    </style:style>
    <style:style style:name="726" style:family="table-column">
      <style:table-column-properties style:column-width="13mm"/>
    </style:style>
    <style:style style:name="805" style:family="table-column">
      <style:table-column-properties style:column-width="14mm"/>
    </style:style>
    <style:style style:name="806" style:family="table-column">
      <style:table-column-properties style:column-width="14mm"/>
    </style:style>
    <style:style style:name="807" style:family="table-column">
      <style:table-column-properties style:column-width="14mm"/>
    </style:style>
    <style:style style:name="840" style:family="table-column">
      <style:table-column-properties style:column-width="15mm"/>
    </style:style>
    <style:style style:name="894" style:family="table-column">
      <style:table-column-properties style:column-width="16mm"/>
    </style:style>
    <style:style style:name="914" style:family="table-column">
      <style:table-column-properties style:column-width="16mm"/>
    </style:style>
    <style:style style:name="968" style:family="table-column">
      <style:table-column-properties style:column-width="17mm"/>
    </style:style>
    <style:style style:name="969" style:family="table-column">
      <style:table-column-properties style:column-width="17mm"/>
    </style:style>
    <style:style style:name="998" style:family="table-column">
      <style:table-column-properties style:column-width="18mm"/>
    </style:style>
    <style:style style:name="1002" style:family="table-column">
      <style:table-column-properties style:column-width="18mm"/>
    </style:style>
    <style:style style:name="1049" style:family="table-column">
      <style:table-column-properties style:column-width="19mm"/>
    </style:style>
    <style:style style:name="1129" style:family="table-column">
      <style:table-column-properties style:column-width="20mm"/>
    </style:style>
    <style:style style:name="1130" style:family="table-column">
      <style:table-column-properties style:column-width="20mm"/>
    </style:style>
    <style:style style:name="1131" style:family="table-column">
      <style:table-column-properties style:column-width="20mm"/>
    </style:style>
    <style:style style:name="1134" style:family="table-column">
      <style:table-column-properties style:column-width="20mm"/>
    </style:style>
    <style:style style:name="1282" style:family="table-column">
      <style:table-column-properties style:column-width="23mm"/>
    </style:style>
    <style:style style:name="1291" style:family="table-column">
      <style:table-column-properties style:column-width="23mm"/>
    </style:style>
    <style:style style:name="1305" style:family="table-column">
      <style:table-column-properties style:column-width="23mm"/>
    </style:style>
    <style:style style:name="1403" style:family="table-column">
      <style:table-column-properties style:column-width="25mm"/>
    </style:style>
    <style:style style:name="1409" style:family="table-column">
      <style:table-column-properties style:column-width="25mm"/>
    </style:style>
    <style:style style:name="1437" style:family="table-column">
      <style:table-column-properties style:column-width="25mm"/>
    </style:style>
    <style:style style:name="1540" style:family="table-column">
      <style:table-column-properties style:column-width="27mm"/>
    </style:style>
    <style:style style:name="1601" style:family="table-column">
      <style:table-column-properties style:column-width="28mm"/>
    </style:style>
    <style:style style:name="1661" style:family="table-column">
      <style:table-column-properties style:column-width="29mm"/>
    </style:style>
    <style:style style:name="1691" style:family="table-column">
      <style:table-column-properties style:column-width="30mm"/>
    </style:style>
    <style:style style:name="1700" style:family="table-column">
      <style:table-column-properties style:column-width="30mm"/>
    </style:style>
    <style:style style:name="1839" style:family="table-column">
      <style:table-column-properties style:column-width="32mm"/>
    </style:style>
    <style:style style:name="1867" style:family="table-column">
      <style:table-column-properties style:column-width="33mm"/>
    </style:style>
    <style:style style:name="1877" style:family="table-column">
      <style:table-column-properties style:column-width="33mm"/>
    </style:style>
    <style:style style:name="2049" style:family="table-column">
      <style:table-column-properties style:column-width="36mm"/>
    </style:style>
    <style:style style:name="2104" style:family="table-column">
      <style:table-column-properties style:column-width="37mm"/>
    </style:style>
    <style:style style:name="2153" style:family="table-column">
      <style:table-column-properties style:column-width="38mm"/>
    </style:style>
    <style:style style:name="2228" style:family="table-column">
      <style:table-column-properties style:column-width="39mm"/>
    </style:style>
    <style:style style:name="2240" style:family="table-column">
      <style:table-column-properties style:column-width="40mm"/>
    </style:style>
    <style:style style:name="2268" style:family="table-column">
      <style:table-column-properties style:column-width="40mm"/>
    </style:style>
    <style:style style:name="2373" style:family="table-column">
      <style:table-column-properties style:column-width="42mm"/>
    </style:style>
    <style:style style:name="2378" style:family="table-column">
      <style:table-column-properties style:column-width="42mm"/>
    </style:style>
    <style:style style:name="2380" style:family="table-column">
      <style:table-column-properties style:column-width="42mm"/>
    </style:style>
    <style:style style:name="2464" style:family="table-column">
      <style:table-column-properties style:column-width="43mm"/>
    </style:style>
    <style:style style:name="2520" style:family="table-column">
      <style:table-column-properties style:column-width="44mm"/>
    </style:style>
    <style:style style:name="2521" style:family="table-column">
      <style:table-column-properties style:column-width="44mm"/>
    </style:style>
    <style:style style:name="2610" style:family="table-column">
      <style:table-column-properties style:column-width="46mm"/>
    </style:style>
    <style:style style:name="2722" style:family="table-column">
      <style:table-column-properties style:column-width="48mm"/>
    </style:style>
    <style:style style:name="2856" style:family="table-column">
      <style:table-column-properties style:column-width="50mm"/>
    </style:style>
    <style:style style:name="2940" style:family="table-column">
      <style:table-column-properties style:column-width="52mm"/>
    </style:style>
    <style:style style:name="3118" style:family="table-column">
      <style:table-column-properties style:column-width="55mm"/>
    </style:style>
    <style:style style:name="3401" style:family="table-column">
      <style:table-column-properties style:column-width="60mm"/>
    </style:style>
    <style:style style:name="3703" style:family="table-column">
      <style:table-column-properties style:column-width="65mm"/>
    </style:style>
    <style:style style:name="3741" style:family="table-column">
      <style:table-column-properties style:column-width="66mm"/>
    </style:style>
    <style:style style:name="4652" style:family="table-column">
      <style:table-column-properties style:column-width="82mm"/>
    </style:style>
    <style:style style:name="4966" style:family="table-column">
      <style:table-column-properties style:column-width="88mm"/>
    </style:style>
    <style:style style:name="6195" style:family="table-column">
      <style:table-column-properties style:column-width="109mm"/>
    </style:style>
    <style:style style:name="6293" style:family="table-column">
      <style:table-column-properties style:column-width="111mm"/>
    </style:style>
    <style:style style:name="6803" style:family="table-column">
      <style:table-column-properties style:column-width="120mm"/>
    </style:style>
    <style:style style:name="7274" style:family="table-column">
      <style:table-column-properties style:column-width="128mm"/>
    </style:style>
    <style:style style:name="7283" style:family="table-column">
      <style:table-column-properties style:column-width="128mm"/>
    </style:style>
    <!-- Table styles -->
    <style:style style:name="rubber" style:family="table">
      <style:table-properties style:rel-width="100%" table:align="center"/>
    </style:style>
    <style:style style:name="9660" style:family="table">
      <style:table-properties style:width="170mm" table:align="left"/>
    </style:style>
    <style:style style:name="9733" style:family="table">
      <style:table-properties style:width="172mm" table:align="left"/>
    </style:style>
    <style:style style:name="9747" style:family="table">
      <style:table-properties style:width="172mm" table:align="left"/>
    </style:style>
    <style:style style:name="9774" style:family="table">
      <style:table-properties style:width="172mm" table:align="left"/>
    </style:style>
    <style:style style:name="9967" style:family="table">
      <style:table-properties style:width="176mm" table:align="left"/>
    </style:style>
    <style:style style:name="9996" style:family="table">
      <style:table-properties style:width="176mm" table:align="left"/>
    </style:style>
    <style:style style:name="10080" style:family="table">
      <style:table-properties style:width="178mm" table:align="left"/>
    </style:style>
    <style:style style:name="10094" style:family="table">
      <style:table-properties style:width="178mm" table:align="left"/>
    </style:style>
    <style:style style:name="10127" style:family="table">
      <style:table-properties style:width="179mm" table:align="left"/>
    </style:style>
    <style:style style:name="10178" style:family="table">
      <style:table-properties style:width="180mm" table:align="left"/>
    </style:style>
    <style:style style:name="10204" style:family="table">
      <style:table-properties style:width="180mm" table:align="left"/>
    </style:style>
    <style:style style:name="15072" style:family="table">
      <style:table-properties style:width="266mm" table:align="left"/>
    </style:style>
  </office:automatic-styles>
  <office:body>
    <office:text text:use-soft-page-breaks="true">
      <text:h text:outline-level="1" text:style-name="s3"><text:bookmark text:name="anchor0"/><text:a xlink:type="simple" xlink:href="http://ivo.garant.ru/document/redirect/74671754/0">Постановление Правительства РФ от 15 сентября 2020 г. № 1434
"Об утверждении Правил проведения технического осмотра транспортных средств, а также о внесении изменений в некоторые акты Правительства Российской Федерации"</text:a></text:h>
      <text:p text:style-name="s52header">С изменениями и дополнениями от:</text:p>
      <text:p text:style-name="s52">26 октября 2020 г., 30 января, 30 июня 2021 г., 9 марта 2022 г., 9 декабря 2023 г., 2 июня 2026 г.</text:p>
      <text:p text:style-name="s1"/>
      <text:p text:style-name="s1">В соответствии с <text:a xlink:type="simple" xlink:href="http://ivo.garant.ru/document/redirect/12187349/0">Федеральным законом</text:a> "О техническом осмотре транспортных средств и о внесении изменений в отдельные законодательные акты Российской Федерации" Правительство Российской Федерации постановляет:</text:p>
      <text:p text:style-name="s1"><text:bookmark text:name="anchor1"/>1. Утвердить прилагаемые:</text:p>
      <text:p text:style-name="s1"><text:bookmark text:name="anchor11"/><text:a xlink:type="simple" xlink:href="#anchor1000">Правила</text:a> проведения технического осмотра транспортных средств;</text:p>
      <text:p text:style-name="s1"><text:bookmark text:name="anchor12"/><text:a xlink:type="simple" xlink:href="#anchor2000">изменения</text:a>, которые вносятся в акты Правительства Российской Федерации.</text:p>
      <text:p text:style-name="s9header">ГАРАНТ:</text:p>
      <text:p text:style-name="s9"><text:bookmark text:name="anchor2"/>Пункт 2 <text:a xlink:type="simple" xlink:href="#anchor2">вступает в силу</text:a> с 1 марта 2021 г.</text:p>
      <text:p text:style-name="s1">2. <text:a xlink:type="simple" xlink:href="#anchor1000">Правила</text:a> проведения технического осмотра транспортных средств, утвержденные настоящим постановлением, вступают в силу со дня <text:a xlink:type="simple" xlink:href="http://ivo.garant.ru/document/redirect/72261995/0">вступления в силу</text:a> Федерального закона "О внесении изменений в Федеральный закон "О техническом осмотре транспортных средств и о внесении изменений в отдельные законодательные акты Российской Федерации" и отдельные законодательные акты Российской Федерации" и действуют в течение 6 лет со дня вступления в силу этого Федерального закона.</text:p>
      <text:p text:style-name="s1"><text:bookmark text:name="anchor3"/>3. <text:a xlink:type="simple" xlink:href="#anchor2002">Пункт 2</text:a> изменений, утвержденных настоящим постановлением, вступает в силу со дня <text:a xlink:type="simple" xlink:href="http://ivo.garant.ru/document/redirect/72261995/0">вступления в силу</text:a> Федерального закона "О внесении изменений в Федеральный закон "О техническом осмотре транспортных средств и о внесении изменений в отдельные законодательные акты Российской Федерации" и отдельные законодательные акты Российской Федерации".</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9header">ГАРАНТ:</text:p>
      <text:p text:style-name="s9"><text:bookmark text:name="anchor1000"/>Правила <text:a xlink:type="simple" xlink:href="#anchor2">вступают в силу</text:a> с 1 марта 2021 г.</text:p>
      <text:p text:style-name="s9"/>
      <text:p text:style-name="s1_right_fi698"><text:span text:style-name="s10">УТВЕРЖДЕНЫ
<text:a xlink:type="simple" xlink:href="#anchor0">постановлением</text:a> Правительства
Российской Федерации
от 15 сентября 2020 г. № 1434</text:span></text:p>
      <text:p text:style-name="s1"/>
      <text:h text:outline-level="1" text:style-name="s3">Правила
проведения технического осмотра транспортных средств</text:h>
      <text:p text:style-name="s52header">С изменениями и дополнениями от:</text:p>
      <text:p text:style-name="s52">30 января 2021 г., 9 марта 2022 г., 9 декабря 2023 г.</text:p>
      <text:p text:style-name="s1"/>
      <text:h text:outline-level="1" text:style-name="s3"><text:bookmark text:name="anchor100"/>I. Общие положения</text:h>
      <text:p text:style-name="s1"/>
      <text:p text:style-name="s1"><text:bookmark text:name="anchor1001"/>1. Настоящие Правила устанавливают:</text:p>
      <text:p text:style-name="s1"><text:bookmark text:name="anchor10011"/>а) порядок оказания услуг по проведению технического осмотра транспортных средств, в том числе с использованием передвижной диагностической линии, включая процедуру подтверждения соответствия транспортных средств (в том числе их частей, предметов их дополнительного оборудования) обязательным требованиям безопасности транспортных средств, проводимую в форме технического диагностирования, в целях допуска транспортных средств к участию в дорожном движении на территории Российской Федерации и в случаях, предусмотренных международными договорами Российской Федерации, также за ее пределами (далее - технический осмотр);</text:p>
      <text:p text:style-name="s1"><text:bookmark text:name="anchor10012"/>б) особенности проведения технического осмотра вне пунктов технического осмотра с использованием передвижных диагностических линий;</text:p>
      <text:p text:style-name="s1"><text:bookmark text:name="anchor10013"/>в) порядок аннулирования диагностической карты.</text:p>
      <text:p text:style-name="s1"><text:bookmark text:name="anchor1002"/>2. Настоящие Правила не применяются к отношениям, связанным с проведением технического осмотра транспортных средств городского наземного электрического транспорта, транспортных средств, зарегистрированных военными автомобильными инспекциями или автомобильными службами федеральных органов исполнительной власти, в которых федеральным законом предусмотрена военная служба, транспортных средств органов, осуществляющих оперативно-разыскную деятельность, а также тракторов, самоходных дорожно-строительных и иных машин, которые имеют двигатель внутреннего сгорания объемом более 50 куб. сантиметров или электродвигатель максимальной мощностью более 4 киловатт, и прицепов к ним и которые зарегистрированы (или подлежат государственной регистрации) органами, осуществляющими государственный надзор за техническим состоянием самоходных машин и других видов техники, если иное не установлено актами Правительства Российской Федерации.</text:p>
      <text:p text:style-name="s1"><text:bookmark text:name="anchor1003"/>3. Обязательные требования безопасности транспортных средств, предъявляемые при проведении технического осмотра к транспортным средствам отдельных категорий, приведены в <text:a xlink:type="simple" xlink:href="#anchor1100">приложении № 1</text:a>.</text:p>
      <text:p text:style-name="s1"><text:bookmark text:name="anchor1004"/>4. При проведении технического осмотра к транспортным средствам не применяются требования, касающиеся наличия подлежащих проверке элементов конструкции, которые не были предусмотрены на транспортном средстве на момент его выпуска в обращение, при условии отсутствия внесения изменений в его конструкцию в части указанных элементов и содержащих их узлов и агрегатов, за исключением требований, касающихся наличия тахографа или контрольного устройства (тахографа) регистрации режима труда и отдыха водителей транспортных средств, предусмотренного Европейским соглашением, касающимся работы экипажей транспортных средств, производящих международные автомобильные перевозки (ЕСТР).</text:p>
      <text:p text:style-name="s1"><text:bookmark text:name="anchor1005"/>5. Технический осмотр проводится операторами технического осмотра, аккредитованными в установленном порядке для проведения технического осмотра в области аккредитации, соответствующей категориям транспортных средств, предусмотренным <text:a xlink:type="simple" xlink:href="#anchor1100">приложениями № 1</text:a> и <text:a xlink:type="simple" xlink:href="#anchor1200">2</text:a> (далее - операторы технического осмотра).</text:p>
      <text:p text:style-name="s1"><text:bookmark text:name="anchor1006"/>6. Проведение технического осмотра осуществляется на платной основе в соответствии с договором о проведении технического осмотра, заключаемым владельцем транспортного средства или его представителем, в том числе представителем, действующим на основании доверенности, оформленной в простой письменной форме (далее - заявитель), и оператором технического осмотра по типовой форме, утвержденной Министерством экономического развития Российской Федерации.</text:p>
      <text:p text:style-name="s1"><text:bookmark text:name="anchor1007"/>7. Размер платы за проведение технического осмотра и размер платы за проведение повторного технического осмотра, который определяется объемом выполненных работ, устанавливаются оператором технического осмотра и не могут превышать предельный размер платы за проведение технического осмотра, установленный высшим исполнительным органом государственной власти субъекта Российской Федерации в соответствии с методикой, утвержденной Федеральной антимонопольной службой.</text:p>
      <text:p text:style-name="s1"><text:bookmark text:name="anchor1008"/>8. Операторы технического осмотра обеспечивают размещение в информационно-телекоммуникационной сети "Интернет" и в удобном для ознакомления владельцами транспортных средств месте и виде в пунктах технического осмотра и местах работы передвижных диагностических линий (при наличии) текста <text:a xlink:type="simple" xlink:href="http://ivo.garant.ru/document/redirect/12187349/0">Федерального закона</text:a> "О техническом осмотре транспортных средств и о внесении изменений в отдельные законодательные акты Российской Федерации", настоящих Правил, информации справочного характера (в том числе адресов оператора технического осмотра, пунктов технического осмотра и мест работы передвижных диагностических линий (при наличии), номеров телефонов, адреса электронной почты, адреса сайта оператора технического осмотра в информационно-телекоммуникационной сети "Интернет"), актуальной информации о режиме работы пунктов технического осмотра и передвижных диагностических линий (при наличии), информации о размерах платы за проведение технического осмотра и платы за проведение повторного технического осмотра, перечня документов, необходимых для прохождения технического осмотра, копии аттестата аккредитации оператора технического осмотра и сведений о наличии передвижных диагностических линий (при наличии), типовой формы договора о проведении технического осмотра, а также информации о возможности предварительной записи на технический осмотр.</text:p>
      <text:p text:style-name="s1"/>
      <text:h text:outline-level="1" text:style-name="s3"><text:bookmark text:name="anchor200"/>II. Порядок оказания услуг по проведению технического осмотра</text:h>
      <text:p text:style-name="s1"/>
      <text:p text:style-name="s1"><text:bookmark text:name="anchor1009"/>9. Для проведения технического осмотра заявитель обращается к любому оператору технического осмотра в любой пункт технического осмотра вне зависимости от места государственной регистрации транспортного средства и представляет транспортное средство, а также следующие документы:</text:p>
      <text:p text:style-name="s1"><text:bookmark text:name="anchor1091"/>а) документ, удостоверяющий личность;</text:p>
      <text:p text:style-name="s22header">Информация об изменениях:</text:p>
      <text:p text:style-name="s22"><text:bookmark text:name="anchor1092"/>Подпункт "б" изменен с 1 сентября 2026 г. - <text:a xlink:type="simple" xlink:href="http://ivo.garant.ru/document/redirect/414326559/1041">Постановление</text:a> Правительства России от 2 июня 2026 г. № 678</text:p>
      <text:p text:style-name="s22"><text:a xlink:type="simple" xlink:href="http://ivo.garant.ru/document/redirect/483423439/1092">См. будущую редакцию</text:a></text:p>
      <text:p text:style-name="s22">Подпункт "б" изменен с 20 декабря 2023 г. - <text:a xlink:type="simple" xlink:href="http://ivo.garant.ru/document/redirect/408180695/1031">Постановление</text:a> Правительства России от 9 декабря 2023 г. № 2092</text:p>
      <text:p text:style-name="s22"><text:a xlink:type="simple" xlink:href="http://ivo.garant.ru/document/redirect/76828125/1092">См. предыдущую редакцию</text:a></text:p>
      <text:p text:style-name="s1">б) свидетельство о регистрации транспортного средства или паспорт транспортного средства (выписка из электронного паспорта транспортного средства).</text:p>
      <text:p text:style-name="s1"><text:bookmark text:name="anchor1010"/>10. В случае непредставления заявителем указанных в <text:a xlink:type="simple" xlink:href="#anchor1009">пункте 9</text:a> настоящих Правил документов либо в случае отказа от оплаты услуг по проведению технического осмотра оператор технического осмотра отказывает заявителю в оказании услуг по проведению технического осмотра.</text:p>
      <text:p text:style-name="s22header">Информация об изменениях:</text:p>
      <text:p text:style-name="s22"><text:bookmark text:name="anchor1011"/>Пункт 11 изменен с 1 сентября 2026 г. - <text:a xlink:type="simple" xlink:href="http://ivo.garant.ru/document/redirect/414326559/1042">Постановление</text:a> Правительства России от 2 июня 2026 г. № 678</text:p>
      <text:p text:style-name="s22"><text:a xlink:type="simple" xlink:href="http://ivo.garant.ru/document/redirect/483423439/1011">См. будущую редакцию</text:a></text:p>
      <text:p text:style-name="s22">Пункт 11 изменен с 20 декабря 2023 г. - <text:a xlink:type="simple" xlink:href="http://ivo.garant.ru/document/redirect/408180695/1032">Постановление</text:a> Правительства России от 9 декабря 2023 г. № 2092</text:p>
      <text:p text:style-name="s22"><text:a xlink:type="simple" xlink:href="http://ivo.garant.ru/document/redirect/76828125/1011">См. предыдущую редакцию</text:a></text:p>
      <text:p text:style-name="s1">11. Оператор технического осмотра устанавливает тождественность идентификационного номера транспортного средства и (или) идентификационных номеров основных компонентов транспортного средства (кузова, рамы, кабины) и данных, содержащихся в свидетельстве о регистрации транспортного средства или паспорте транспортного средства (выписке из электронного паспорта транспортного средства).</text:p>
      <text:p text:style-name="s1"><text:bookmark text:name="anchor101102"/>При несоответствии данных транспортного средства, в том числе его идентификационного номера и (или) идентификационных номеров его основных компонентов (кузова, рамы, кабины), данным документов, идентифицирующих это транспортное средство, оператор технического осмотра вносит в единую автоматизированную информационную систему технического осмотра информацию об отказе в оказании услуг по проведению технического осмотра. Такая информация содержит указание на выявленные несоответствия.</text:p>
      <text:p text:style-name="s1"><text:bookmark text:name="anchor10113"/>При соответствии данных транспортного средства данным документов, идентифицирующих транспортное средство, это транспортное средство допускается к проведению технического диагностирования.</text:p>
      <text:p text:style-name="s1">До начала проведения технического диагностирования заявителем производится оплата услуг, оказываемых по договору о проведении технического осмотра, что подтверждает заключение указанного договора.</text:p>
      <text:p text:style-name="s1"><text:bookmark text:name="anchor1012"/>12. Техническое диагностирование осуществляется техническими экспертами, отвечающими квалификационным требованиям, установленным Министерством промышленности и торговли Российской Федерации, которые уполномочены оператором технического осмотра на проведение такого диагностирования в соответствующем пункте технического осмотра или на соответствующей передвижной диагностической линии и сведения о которых внесены в реестр операторов технического осмотра.</text:p>
      <text:p text:style-name="s1"><text:bookmark text:name="anchor1013"/>13. Техническое диагностирование проводится с помощью средств технического диагностирования и методов органолептического контроля на пунктах технического осмотра или с использованием передвижных диагностических линий, обеспечивающих выполнение в полном объеме процедуры технического осмотра в соответствии с требованиями к производственно-технической базе, фотографическому изображению транспортного средства, точности определения координат места проведения технического диагностирования и требованиями документов, содержащихся в <text:a xlink:type="simple" xlink:href="http://ivo.garant.ru/document/redirect/71805228/1000">перечне</text:a> документов по стандартизации, обязательное применение которых обеспечивает безопасность дорожного движения при его организации на территории Российской Федерации, утвержденном <text:a xlink:type="simple" xlink:href="http://ivo.garant.ru/document/redirect/71805228/0">распоряжением</text:a> Правительства Российской Федерации от 4 ноября 2017 г. № 2438-р.</text:p>
      <text:p text:style-name="s1"><text:bookmark text:name="anchor1014"/>14. Продолжительность технического диагностирования транспортных средств отдельных категорий приводится в <text:a xlink:type="simple" xlink:href="#anchor1200">приложении № 2</text:a> к настоящим Правилам.</text:p>
      <text:p text:style-name="s22header">Информация об изменениях:</text:p>
      <text:p text:style-name="s22"><text:bookmark text:name="anchor1015"/>Пункт 15 изменен с 1 сентября 2026 г. - <text:a xlink:type="simple" xlink:href="http://ivo.garant.ru/document/redirect/414326559/1043">Постановление</text:a> Правительства России от 2 июня 2026 г. № 678</text:p>
      <text:p text:style-name="s22"><text:a xlink:type="simple" xlink:href="http://ivo.garant.ru/document/redirect/483423439/1015">См. будущую редакцию</text:a></text:p>
      <text:p text:style-name="s1">15. По результатам технического осмотра оператор оформляет в единой автоматизированной информационной системе технического осмотра диагностическую карту по форме согласно <text:a xlink:type="simple" xlink:href="#anchor1300">приложению № 3</text:a>, содержащую заключение о соответствии или несоответствии транспортного средства обязательным требованиям безопасности транспортных средств (подтверждающую или не подтверждающую допуск транспортного средства к участию в дорожном движении), которая подписывается усиленной квалифицированной электронной подписью технического эксперта, проводившего техническое диагностирование транспортного средства.</text:p>
      <text:p text:style-name="s1">По запросу заявителя оператор технического осмотра выдает диагностическую карту на бумажном носителе, которая заверяется подписью технического эксперта, проводившего техническое диагностирование, и печатью оператора технического осмотра.</text:p>
      <text:p text:style-name="s1">Правила заполнения диагностической карты утверждаются Министерством транспорта Российской Федерации.</text:p>
      <text:p text:style-name="s1"><text:bookmark text:name="anchor1016"/>16. Транспортное средство, в отношении которого оформлена диагностическая карта, содержащая заключение о несоответствии транспортного средства обязательным требованиям безопасности транспортных средств (не подтверждающая допуск транспортного средства к участию в дорожном движении), подлежит повторному техническому осмотру, проводимому в порядке, предусмотренном настоящими Правилами, с учетом особенностей, установленных <text:a xlink:type="simple" xlink:href="http://ivo.garant.ru/document/redirect/12187349/18">статьей 18</text:a> Федерального закона "О техническом осмотре транспортных средств и о внесении изменений в отдельные законодательные акты Российской Федерации".</text:p>
      <text:p text:style-name="s1"/>
      <text:h text:outline-level="1" text:style-name="s3"><text:bookmark text:name="anchor300"/>III. Особенности проведения технического осмотра вне пунктов технического осмотра</text:h>
      <text:p text:style-name="s1"/>
      <text:p text:style-name="s22header">Информация об изменениях:</text:p>
      <text:p text:style-name="s22"><text:bookmark text:name="anchor1017"/>Пункт 17 изменен с 1 сентября 2026 г. - <text:a xlink:type="simple" xlink:href="http://ivo.garant.ru/document/redirect/414326559/1044">Постановление</text:a> Правительства России от 2 июня 2026 г. № 678</text:p>
      <text:p text:style-name="s22"><text:a xlink:type="simple" xlink:href="http://ivo.garant.ru/document/redirect/483423439/1017">См. будущую редакцию</text:a></text:p>
      <text:p text:style-name="s1">17. Проведение технического осмотра вне пунктов технического осмотра организуется с использованием передвижных диагностических линий в целях выполнения нормативов минимальной обеспеченности населения пунктами технического осмотра, предусмотренных <text:a xlink:type="simple" xlink:href="http://ivo.garant.ru/document/redirect/12187349/6">статьей 6</text:a> Федерального закона "О техническом осмотре транспортных средств и о внесении изменений в отдельные законодательные акты Российской Федерации".</text:p>
      <text:p text:style-name="s1"><text:bookmark text:name="anchor1018"/>18. Оператор технического осмотра, являющийся владельцем передвижной диагностической линии, проводит технический осмотр с использованием передвижной диагностической линии в границах субъекта Российской Федерации, в котором расположен пункт технического осмотра такого оператора технического осмотра.</text:p>
      <text:p text:style-name="s22header">Информация об изменениях:</text:p>
      <text:p text:style-name="s22"><text:bookmark text:name="anchor1019"/>Пункт 19 изменен с 1 сентября 2026 г. - <text:a xlink:type="simple" xlink:href="http://ivo.garant.ru/document/redirect/414326559/1045">Постановление</text:a> Правительства России от 2 июня 2026 г. № 678</text:p>
      <text:p text:style-name="s22"><text:a xlink:type="simple" xlink:href="http://ivo.garant.ru/document/redirect/483423439/1019">См. будущую редакцию</text:a></text:p>
      <text:p text:style-name="s1">19. Адреса (координаты) мест проведения технического осмотра, в том числе с использованием передвижной диагностической линии, во входящих в состав субъекта Российской Федерации муниципальных образованиях, в которых не соблюдаются нормативы минимальной обеспеченности населения пунктами технического осмотра, согласовываются оператором технического осмотра с исполнительным органом государственной власти субъекта Российской Федерации, уполномоченным на принятие мер по организации проведения технического осмотра.</text:p>
      <text:p text:style-name="s22header">Информация об изменениях:</text:p>
      <text:p text:style-name="s22"><text:bookmark text:name="anchor1020"/>Пункт 20 изменен с 1 сентября 2026 г. - <text:a xlink:type="simple" xlink:href="http://ivo.garant.ru/document/redirect/414326559/1046">Постановление</text:a> Правительства России от 2 июня 2026 г. № 678</text:p>
      <text:p text:style-name="s22"><text:a xlink:type="simple" xlink:href="http://ivo.garant.ru/document/redirect/483423439/1020">См. будущую редакцию</text:a></text:p>
      <text:p text:style-name="s1">20. График работы пункта технического осмотра, использующего передвижную диагностическую линию (с учетом климатических условий эксплуатации, установленных заводом-изготовителем передвижных диагностических линий), согласовывается с исполнительным органом государственной власти субъекта Российской Федерации, уполномоченным на принятие мер по организации технического осмотра в регионе.</text:p>
      <text:p text:style-name="s22header">Информация об изменениях:</text:p>
      <text:p text:style-name="s22"><text:bookmark text:name="anchor10201"/>Правила дополнены пунктами 20<text:span text:style-name="upper"><text:span> 1</text:span></text:span> - 20<text:span text:style-name="upper"><text:span> 8</text:span></text:span> с 1 сентября 2026 г. - <text:a xlink:type="simple" xlink:href="http://ivo.garant.ru/document/redirect/414326559/1047">Постановление</text:a> Правительства России от 2 июня 2026 г. № 678</text:p>
      <text:p text:style-name="s22"><text:a xlink:type="simple" xlink:href="http://ivo.garant.ru/document/redirect/483423439/10201">См. будущую редакцию</text:a></text:p>
      <text:h text:outline-level="1" text:style-name="s3"><text:bookmark text:name="anchor400"/>IV. Порядок аннулирования диагностической карты</text:h>
      <text:p text:style-name="s1"/>
      <text:p text:style-name="s22header">Информация об изменениях:</text:p>
      <text:p text:style-name="s22"><text:bookmark text:name="anchor1021"/>Пункт 21 изменен с 1 сентября 2026 г. - <text:a xlink:type="simple" xlink:href="http://ivo.garant.ru/document/redirect/414326559/1048">Постановление</text:a> Правительства России от 2 июня 2026 г. № 678</text:p>
      <text:p text:style-name="s22"><text:a xlink:type="simple" xlink:href="http://ivo.garant.ru/document/redirect/483423439/1021">См. будущую редакцию</text:a></text:p>
      <text:p text:style-name="s22">Пункт 21 изменен с 20 декабря 2023 г. - <text:a xlink:type="simple" xlink:href="http://ivo.garant.ru/document/redirect/408180695/1033">Постановление</text:a> Правительства России от 9 декабря 2023 г. № 2092</text:p>
      <text:p text:style-name="s22"><text:a xlink:type="simple" xlink:href="http://ivo.garant.ru/document/redirect/76828125/1021">См. предыдущую редакцию</text:a></text:p>
      <text:p text:style-name="s1">21. В случаях, указанных в <text:a xlink:type="simple" xlink:href="http://ivo.garant.ru/document/redirect/12187349/1910">части 10 статьи 19</text:a> Федерального закона "О техническом осмотре транспортных средств и о внесении изменений в отдельные законодательные акты Российской Федерации", диагностическая карта аннулируется органом федерального государственного контроля (надзора) в области безопасности дорожного движения путем внесения уполномоченным должностным лицом этого органа соответствующих сведений в единую автоматизированную информационную систему технического осмотра на основании решения руководителя (заместителя руководителя) такого органа одновременно с выдачей предписания об устранении выявленных нарушений обязательных требований.</text:p>
      <text:p text:style-name="s22header">Информация об изменениях:</text:p>
      <text:p text:style-name="s22"><text:bookmark text:name="anchor1022"/>Пункт 22 изменен с 20 декабря 2023 г. - <text:a xlink:type="simple" xlink:href="http://ivo.garant.ru/document/redirect/408180695/1033">Постановление</text:a> Правительства России от 9 декабря 2023 г. № 2092</text:p>
      <text:p text:style-name="s22"><text:a xlink:type="simple" xlink:href="http://ivo.garant.ru/document/redirect/76828125/1022">См. предыдущую редакцию</text:a></text:p>
      <text:p text:style-name="s1">22. Орган федерального государственного контроля (надзора) в области безопасности дорожного движения в течение 3 рабочих дней со дня аннулирования диагностической карты информирует о таком аннулировании страховщика, заключившего договор обязательного страхования гражданской ответственности владельцев транспортных средств на основании такой диагностической карты, и (или) профессиональное объединение страховщиков, а также собственника транспортного средства и оператора технического осмотра, оформившего эту диагностическую карту.</text:p>
      <text:p text:style-name="s1"/>
      <text:p text:style-name="SB0"/>
      <text:p text:style-name="s22header">Информация об изменениях:</text:p>
      <text:p text:style-name="s22"><text:bookmark text:name="anchor1100"/>Приложение 1 изменено с 1 сентября 2026 г. - <text:a xlink:type="simple" xlink:href="http://ivo.garant.ru/document/redirect/414326559/1049">Постановление</text:a> Правительства России от 2 июня 2026 г. № 678</text:p>
      <text:p text:style-name="s22"><text:a xlink:type="simple" xlink:href="http://ivo.garant.ru/document/redirect/483423439/1100">См. будущую редакцию</text:a></text:p>
      <text:p text:style-name="s22">Приложение 1 изменено с 1 сентября 2022 г. - <text:a xlink:type="simple" xlink:href="http://ivo.garant.ru/document/redirect/403685358/1031">Постановление</text:a> Правительства России от 9 марта 2022 г. № 306</text:p>
      <text:p text:style-name="s22"><text:a xlink:type="simple" xlink:href="http://ivo.garant.ru/document/redirect/76800100/1100">См. предыдущую редакцию</text:a></text:p>
      <text:p text:style-name="s1_right_fi698"><text:span text:style-name="s10">Приложение № 1
к <text:a xlink:type="simple" xlink:href="#anchor1000">Правилам</text:a> проведения технического
осмотра транспортных средств</text:span></text:p>
      <text:p text:style-name="s1"/>
      <text:h text:outline-level="1" text:style-name="s3">Обязательные требования безопасности,
предъявляемые при проведении технического осмотра к транспортным средствам отдельных категорий</text:h>
      <text:p text:style-name="s52header">С изменениями и дополнениями от:</text:p>
      <text:p text:style-name="s52">30 января 2021 г., 9 марта 2022 г.</text:p>
      <text:p text:style-name="s1"/>
      <table:table table:name="15072" table:style-name="15072">
        <table:table-column table:style-name="6195"/>
        <table:table-column table:style-name="806"/>
        <table:table-column table:style-name="969"/>
        <table:table-column table:style-name="807"/>
        <table:table-column table:style-name="1130"/>
        <table:table-column table:style-name="1131"/>
        <table:table-column table:style-name="1291"/>
        <table:table-column table:style-name="1129"/>
        <table:table-column table:style-name="968"/>
        <table:table-column table:style-name="646"/>
        <table:table-row>
          <table:table-cell table:style-name="13">
            <text:p text:style-name="s1_center_fi0">Категории транспортных средств<text:span text:style-name="upper"><text:span> <text:a xlink:type="simple" xlink:href="#anchor9991">1</text:a></text:span></text:span></text:p>
          </table:table-cell>
          <table:table-cell table:style-name="13">
            <text:p text:style-name="s1_center_fi0"><text:a xlink:type="simple" xlink:href="http://ivo.garant.ru/document/redirect/70106658/11121">M1</text:a></text:p>
          </table:table-cell>
          <table:table-cell table:style-name="13">
            <text:p text:style-name="s1_center_fi0"><text:a xlink:type="simple" xlink:href="http://ivo.garant.ru/document/redirect/70106658/1110031">N1</text:a></text:p>
          </table:table-cell>
          <table:table-cell table:style-name="13">
            <text:p text:style-name="s1_center_fi0"><text:a xlink:type="simple" xlink:href="http://ivo.garant.ru/document/redirect/70106658/1112201">M2</text:a></text:p>
          </table:table-cell>
          <table:table-cell table:style-name="13">
            <text:p text:style-name="s1_center_fi0"><text:a xlink:type="simple" xlink:href="http://ivo.garant.ru/document/redirect/70106658/1110032">N2</text:a></text:p>
          </table:table-cell>
          <table:table-cell table:style-name="13">
            <text:p text:style-name="s1_center_fi0"><text:a xlink:type="simple" xlink:href="http://ivo.garant.ru/document/redirect/70106658/1112202">M3</text:a></text:p>
          </table:table-cell>
          <table:table-cell table:style-name="13">
            <text:p text:style-name="s1_center_fi0"><text:a xlink:type="simple" xlink:href="http://ivo.garant.ru/document/redirect/70106658/1110033">N3</text:a></text:p>
          </table:table-cell>
          <table:table-cell table:style-name="13">
            <text:p text:style-name="s1_center_fi0"><text:a xlink:type="simple" xlink:href="http://ivo.garant.ru/document/redirect/70106658/111041">O1</text:a>, <text:a xlink:type="simple" xlink:href="http://ivo.garant.ru/document/redirect/70106658/111042">O2</text:a></text:p>
          </table:table-cell>
          <table:table-cell table:style-name="13">
            <text:p text:style-name="s1_center_fi0"><text:a xlink:type="simple" xlink:href="http://ivo.garant.ru/document/redirect/70106658/111043">O3</text:a>, <text:a xlink:type="simple" xlink:href="http://ivo.garant.ru/document/redirect/70106658/111044">O4</text:a></text:p>
          </table:table-cell>
          <table:table-cell table:style-name="9">
            <text:p text:style-name="s1_center_fi0"><text:a xlink:type="simple" xlink:href="http://ivo.garant.ru/document/redirect/70106658/11101">L</text:a></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0111"/>I. Тормозные системы</text:h>
          </table:table-cell>
        </table:table-row>
        <table:table-row>
          <table:table-cell table:style-name="0">
            <text:p text:style-name="s16_fi0"><text:bookmark text:name="anchor1101"/>1. Показатели эффективности тормозной системы и устойчивости транспортного средства должны соответствовать требованиям <text:a xlink:type="simple" xlink:href="http://ivo.garant.ru/document/redirect/70106658/18012">пунктов 1.2 - 1.6</text:a>, <text:a xlink:type="simple" xlink:href="http://ivo.garant.ru/document/redirect/70106658/18018">1.8</text:a>, <text:a xlink:type="simple" xlink:href="http://ivo.garant.ru/document/redirect/70106658/18110">1.10</text:a> приложения N 8 к техническому регламенту Таможенного союза "О безопасности колесных транспортных средств" (ТР ТС 018/2011), утвержденному <text:a xlink:type="simple" xlink:href="http://ivo.garant.ru/document/redirect/70106658/0">решением</text:a> Комиссии Таможенного союза от 9 декабря 2011 г. N 877 (далее -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02"/>2. При проверках на стендах допускается относительная разность тормозных сил колес оси согласно <text:a xlink:type="simple" xlink:href="http://ivo.garant.ru/document/redirect/70106658/18014">пункту 1.4</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03"/>3. Рабочая тормозная система автопоездов с пневматическим тормозным приводом в режиме аварийного (автоматического) торможения должна быть работоспособна</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04"/>4. Утечки сжатого воздуха из колесных тормозных камер не допускаются</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05"/>5. Подтекания тормозной жидкости, нарушения герметичности трубопроводов или соединений в гидравлическом тормозном приводе не допускаю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06"/>6. Наличие деталей с трещинами или остаточной деформацией в тормозном приводе не допускае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07"/>7. Средства сигнализации и контроля тормозных систем, манометры пневматического и пневмогидравлического тормозного привода, устройство фиксации органа управления стояночной тормозной системы должны быть работоспособны</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ext:p text:style-name="s16_fi0"><text:bookmark text:name="anchor1108"/>8. Набухание тормозных шлангов под давлением, наличие трещин на них и видимых мест перетирания не допускаю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09"/>9. Расположение и длина соединительных шлангов пневматического тормозного привода автопоездов должны исключать их повреждения при взаимных перемещениях тягача и прицепа (полуприцепа)</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0112"/>II. Рулевое управление</text:h>
          </table:table-cell>
        </table:table-row>
        <table:table-row>
          <table:table-cell table:style-name="0">
            <text:p text:style-name="s16_fi0"><text:bookmark text:name="anchor1110"/>10. Изменение усилия при повороте рулевого колеса должно быть плавным во всем диапазоне угла его поворота. Неработоспособность усилителя рулевого управления транспортного средства (при его наличии на транспортном средстве) не допускае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1"/>11. Самопроизвольный поворот рулевого колеса с усилителем рулевого управления от нейтрального положения при работающем двигателе не допускае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2"/>12. Суммарный люфт в рулевом управлении не должен превышать предельных значений, установленных изготовителем транспортного средства, а при отсутствии указанных данных - предельных значений, указанных в <text:a xlink:type="simple" xlink:href="http://ivo.garant.ru/document/redirect/70106658/18023">пункте 2.3</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3"/>13. Повреждения и отсутствие деталей крепления рулевой колонки и картера рулевого механизма не допускаются. Резьбовые соединения должны быть затянуты и зафиксированы способом, предусмотренным изготовителем транспортного средства. Люфт в соединениях рычагов поворотных цапф и шарнирах рулевых тяг не допускается. Устройство фиксации положения рулевой колонки с регулируемым положением рулевого колеса должно быть работоспособно</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4"/>14. Применение в рулевом механизме и рулевом приводе деталей со следами остаточной деформации, с трещинами, неработоспособность или отсутствие предусмотренного изготовителем транспортного средства в эксплуатационной документации транспортного средства рулевого демпфера и усилителя рулевого управления не допускаю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5"/>15. Максимальный поворот рулевого колеса должен ограничиваться только устройствами, предусмотренными конструкцией транспортного средства</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13"/>III. Внешние световые приборы</text:h>
          </table:table-cell>
        </table:table-row>
        <table:table-row>
          <table:table-cell table:style-name="0">
            <text:p text:style-name="s16_fi0"><text:bookmark text:name="anchor1116"/>16. На транспортных средствах применение устройств освещения и световой сигнализации определяется требованиями <text:a xlink:type="simple" xlink:href="http://ivo.garant.ru/document/redirect/70106658/18031">пунктов 3.1 - 3.6</text:a>, а также <text:a xlink:type="simple" xlink:href="http://ivo.garant.ru/document/redirect/70106658/183100">таблицы 3.1</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17"/>17. Сигналы торможения (основные и дополнительные) должны включаться при воздействии на органы управления рабочей и аварийной тормозных систем и работать в постоянном режиме</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18"/>18. Углы регулировки и сила света фар должны соответствовать требованиям <text:a xlink:type="simple" xlink:href="http://ivo.garant.ru/document/redirect/70106658/18384">пунктов 3.8.4 - 3.8.8</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19"/>19. Изменение мест расположения и демонтаж предусмотренных конструкцией внешних световых приборов не допускаются<text:span text:style-name="upper"><text:span> <text:a xlink:type="simple" xlink:href="#anchor9992">2</text:a></text:span></text:span></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20"/>20. Следующие компоненты транспортных средств согласно их типу должны соответствовать требованиям пунктов <text:a xlink:type="simple" xlink:href="http://ivo.garant.ru/document/redirect/70106658/18000">приложения N 8</text:a> к ТР ТС 018/2011:</text:p>
            <text:p text:style-name="s16_fi0">светоотражающая маркировка - <text:a xlink:type="simple" xlink:href="http://ivo.garant.ru/document/redirect/70106658/18037">пункту 3.7</text:a>;</text:p>
            <text:p text:style-name="s16_fi0">фары ближнего и дальнего света и противотуманные - <text:a xlink:type="simple" xlink:href="http://ivo.garant.ru/document/redirect/70106658/18391">пункту 3.8.1</text:a>;</text:p>
            <text:p text:style-name="s16_fi0">источники света в фарах - <text:a xlink:type="simple" xlink:href="http://ivo.garant.ru/document/redirect/70106658/18382">пункту 3.8.2</text:a></text:p>
            <text:p text:style-name="s1"/>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14"/>IV. Стеклоочистители и стеклоомыватели</text:h>
          </table:table-cell>
        </table:table-row>
        <table:table-row>
          <table:table-cell table:style-name="0">
            <text:p text:style-name="s16_fi0"><text:bookmark text:name="anchor1121"/>21. Стеклоочистители и стеклоомыватели должны быть работоспособны. Не допускается демонтаж предусмотренных 

изготовителем транспортного средства в эксплуатационной документации транспортного средства стеклоочистителей и стеклоомывателей</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15"/>V. Шины и колеса</text:h>
          </table:table-cell>
        </table:table-row>
        <table:table-row>
          <table:table-cell table:style-name="0">
            <text:p text:style-name="s16_fi0"><text:bookmark text:name="anchor1122"/>22. Высота рисунка протектора шин должна соответствовать требованиям <text:a xlink:type="simple" xlink:href="http://ivo.garant.ru/document/redirect/70106658/18561">пунктов 5.6.1 - 5.6.3</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23"/>23. Шина считается непригодной к эксплуатации в случаях, установленных <text:a xlink:type="simple" xlink:href="http://ivo.garant.ru/document/redirect/70106658/18565">пунктом 5.6.5</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24"/>24. Отсутствие хотя бы одного болта или гайки крепления дисков и ободьев колес не допускается. Замена золотников заглушками, пробками и другими приспособлениями не допускае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25"/>25. Наличие трещин на дисках и ободьях колес, следов их устранения сваркой, а также видимые нарушения формы и размеров крепежных отверстий в дисках колес не допускаю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26"/>26. Установка на одну ось транспортного средства шин разных размеров, конструкций (радиальной, диагональной, камерной, бескамерной), моделей, с разными рисунками протектора, морозостойких и неморозостойких, новых и восстановленных, новых и с углубленным рисунком протектора не допускается. Шины с шипами противоскольжения в случае их применения должны быть установлены на все колеса транспортного средства</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16"/>VI. Двигатель и его системы</text:h>
          </table:table-cell>
        </table:table-row>
        <table:table-row>
          <table:table-cell table:style-name="0">
            <text:p text:style-name="s16_fi0"><text:bookmark text:name="anchor1127"/>27. Содержание загрязняющих веществ в отработавших газах транспортных средств должно соответствовать требованиям <text:a xlink:type="simple" xlink:href="http://ivo.garant.ru/document/redirect/70106658/18091">пунктов 9.1</text:a> и <text:a xlink:type="simple" xlink:href="http://ivo.garant.ru/document/redirect/70106658/18092">9.2</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ext:p text:style-name="s16_fi0"><text:bookmark text:name="anchor1128"/>28. Подтекание и каплепадение топлива в системе питания бензиновых и дизельных двигателей не допускаются. Подсос воздуха и (или) утечка отработавших газов, минуя систему выпуска, не допускаю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ext:p text:style-name="s16_fi0"><text:bookmark text:name="anchor1129"/>29. Запорные устройства топливных баков и устройства перекрытия топлива должны быть работоспособны</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ext:p text:style-name="s16_fi0"><text:bookmark text:name="anchor1130"/>30. Система питания газобаллонных транспортных средств, ее размещение и установка должны соответствовать требованиям <text:a xlink:type="simple" xlink:href="http://ivo.garant.ru/document/redirect/70106658/18098">пункта 9.8</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able:number-columns-spanned="10">
            <table:covered-table-cell/>
            <table:covered-table-cell/>
            <table:covered-table-cell/>
            <table:covered-table-cell/>
            <table:covered-table-cell/>
            <table:covered-table-cell/>
            <table:covered-table-cell/>
            <table:covered-table-cell/>
            <table:covered-table-cell/>
            <text:h text:outline-level="1" text:style-name="s3"><text:bookmark text:name="anchor117"/>VII. Прочие элементы конструкции</text:h>
          </table:table-cell>
        </table:table-row>
        <table:table-row>
          <table:table-cell table:style-name="0">
            <text:p text:style-name="s16_fi0"><text:bookmark text:name="anchor1131"/>31. Транспортное средство должно быть укомплектовано обеспечивающими поля обзора зеркалами заднего вида согласно <text:a xlink:type="simple" xlink:href="http://ivo.garant.ru/document/redirect/70106658/184100">таблице 4.1</text:a> приложения N 8 к ТР ТС 018/2011. При отсутствии возможности обзора через задние стекла легковых автомобилей необходима установка наружных зеркал заднего вида с обеих сторон</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32"/>32. Светопропускание ветрового стекла и стекол, через которые обеспечивается передняя обзорность для водителя, должно соответствовать требованиям <text:a xlink:type="simple" xlink:href="http://ivo.garant.ru/document/redirect/70106658/18043">пункта 4.3</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33"/>33. Наличие трещин на ветровых стеклах транспортных средств в зоне очистки стеклоочистителем половины стекла, расположенной со стороны водителя, не допускает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34"/>34. Замки дверей кузова или кабины, механизмы регулировки и фиксирующие устройства сидений водителя, устройство обогрева и обдува ветрового стекла должны быть работоспособны</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35"/>35. Запоры бортов грузовой платформы и запоры горловин цистерн должны быть работоспособны</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36"/>36. Аварийный выключатель дверей, аварийные выходы и устройства приведения их в действие должны быть работоспособны. Аварийные выходы должны быть обозначены и иметь таблички, содержащие правила их использования. Должен быть обеспечен свободный доступ к аварийным выходам</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1137"/>37. Транспортное средство должно быть укомплектовано звуковым сигнальным прибором в рабочем состоянии. Звуковой сигнальный прибор должен при приведении в действие органа его управления издавать непрерывный и монотонный звук</text:p>
          </table:table-cell>
          <table:table-cell table:style-name="0">
            <text:p text:style-name="s1_center_fi0">Х</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row>
        <table:table-row>
          <table:table-cell table:style-name="0">
            <text:p text:style-name="s16_fi0"><text:bookmark text:name="anchor1138"/>38. Не допускается наличие дополнительных предметов или покрытий, ограничивающих обзорность с места водителя (за исключением зеркал заднего вида, деталей стеклоочистителей, наружных и нанесенных или встроенных в стекла радиоантенн, нагревательных элементов устройств размораживания и осушения ветрового стекла). В верхней части ветрового стекла допускается крепление полосы прозрачной цветной пленки шириной, соответствующей требованиям <text:a xlink:type="simple" xlink:href="http://ivo.garant.ru/document/redirect/70106658/18043">пункта 4.3</text:a> приложения N 8 к ТР ТС 018/2011</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39"/>39. Задние и боковые защитные устройства должны соответствовать требованиям <text:a xlink:type="simple" xlink:href="http://ivo.garant.ru/document/redirect/70106658/18008">раздела 8</text:a> приложения N 8 к ТР ТС 018/2011</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40"/>40. Замок седельно-сцепного устройства седельных автомобилей-тягачей должен после сцепки закрываться автоматически. Ручная и автоматическая блокировки седельно-сцепного устройства должны предотвращать самопроизвольное расцепление тягача и полуприцепа. Деформации, разрывы, трещины и другие видимые повреждения сцепного шкворня, гнезда шкворня, опорной плиты, тягового крюка, шара тягово-сцепного устройства, трещины, разрушения, в том числе местные, или отсутствие деталей сцепных устройств и их крепления не допускаются</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Х</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41"/>41. Одноосные прицепы (за исключением роспусков) и прицепы, не оборудованные рабочей тормозной системой, должны быть оборудованы предохранительными приспособлениями (цепями, тросами), которые должны быть работоспособны. Длина предохранительных цепей (тросов) должна предотвращать контакт сцепной петли дышла с дорожной поверхностью и при этом обеспечивать управление прицепом в случае обрыва (поломки) тягово-сцепного устройства. Предохранительные цепи (тросы) не должны крепиться к деталям тягово-сцепного устройства или деталям его крепления</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42"/>42. Прицепы (за исключением одноосных и роспусков) должны быть оборудованы устройством, поддерживающим сцепную петлю дышла в положении, облегчающем сцепку и расцепку с тяговым автомобилем. Деформации сцепной петли или дышла прицепа, грубо нарушающие их положение относительно продольной центральной плоскости симметрии прицепа, разрывы, трещины и другие видимые повреждения сцепной петли или дышла прицепа не допускаются</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43"/>43. Продольный люфт в беззазорных тягово-сцепных устройствах с тяговой вилкой для сцепленного с прицепом тягача не допускается</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44"/>44. Места для сидения в транспортных средствах, конструкция которых предусматривает наличие ремней безопасности, должны быть ими оборудованы в соответствии с требованиями нормативных правовых актов, действовавших на дату выпуска транспортного средства в обращение. Ремни безопасности не должны иметь следующих дефектов:</text:p>
            <text:p text:style-name="s16_fi0">надрыв на лямке, видимый невооруженным глазом;</text:p>
            <text:p text:style-name="s16_fi0">замок не фиксирует "язык" лямки или не выбрасывает его после нажатия на кнопку замыкающего устройства; лямка не вытягивается или не втягивается во втягивающее устройство (катушку);</text:p>
            <text:p text:style-name="s16_fi0">при резком вытягивании лямки ремня не обеспечивается прекращение (блокирование) ее вытягивания из втягивающего устройства (катушки)</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45"/>45. Поручни в автобусах, запасное колесо, аккумуляторные батареи, сиденья, а также огнетушители и медицинская аптечка на транспортных средствах, оборудованных приспособлениями для их крепления, должны быть надежно закреплены в местах, предусмотренных конструкцией транспортного средства</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46"/>46. На транспортных средствах, оборудованных механизмами продольной регулировки положения подушки и угла наклона спинки сиденья или механизмом перемещения сиденья (для посадки и высадки пассажиров), указанные механизмы должны быть работоспособны. После прекращения регулирования или пользования эти механизмы должны автоматически блокироваться</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47"/>47. Транспортные средства технически допустимой максимальной массой свыше 7,5 тонны должны быть оборудованы надколесными грязезащитными устройствами. Ширина этих устройств должна быть не менее ширины применяемых шин</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48"/>48. Вертикальная статическая нагрузка на тяговое устройство автомобиля от цепной петли одноосного прицепа (прицепа-роспуска) в снаряженном состоянии должна соответствовать требованиям <text:a xlink:type="simple" xlink:href="http://ivo.garant.ru/document/redirect/70106658/15023">пункта 2.3</text:a> приложения N 5 к ТР ТС 018/2011</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49"/>49. Держатель запасного колеса, лебедка и механизм подъема-опускания запасного колеса должны быть работоспособны. Храповое устройство лебедки должно четко фиксировать барабан с крепежным канатом</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50"/>50. Механизмы подъема и опускания опор и фиксаторы транспортного положения опор, предназначенные для предотвращения их самопроизвольного опускания при движении транспортного средства, должны быть работоспособны</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row>
        <table:table-row>
          <table:table-cell table:style-name="0">
            <text:p text:style-name="s16_fi0"><text:bookmark text:name="anchor1151"/>51. На транспортных средствах, оснащенных устройствами или системами вызова экстренных оперативных служб, такие устройства или системы должны быть работоспособны (наличие двухсторонней голосовой связи с оператором вызова экстренных оперативных служб)</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52"/>52. Изменения в конструкции транспортного средства, внесенные в нарушение требований, установленных <text:a xlink:type="simple" xlink:href="http://ivo.garant.ru/document/redirect/70106658/1000054">разделом 4 главы V</text:a> ТР ТС 018/2011, не допускаются<text:span text:style-name="upper"><text:span> <text:a xlink:type="simple" xlink:href="#anchor9993">3</text:a></text:span></text:span></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53"/>53. Транспортные средства категорий M2 и M3 должны отвечать дополнительным требованиям, установленным в <text:a xlink:type="simple" xlink:href="http://ivo.garant.ru/document/redirect/70106658/180013">разделе 13</text:a> приложения N 8 к ТР ТС 018/2011</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text:bookmark text:name="anchor1154"/>54. Специальные и специализированные транспортные средства должны отвечать следующим дополнительным требованиям:</text:p>
            <text:p text:style-name="s16_fi0">специальные транспортные средства оперативных служб - установленным в <text:a xlink:type="simple" xlink:href="http://ivo.garant.ru/document/redirect/70106658/180014">разделе 14</text:a> приложения N 8 к ТР ТС 018/2011;</text:p>
            <text:p text:style-name="s16_fi0">специализированные транспортные средства - установленным <text:a xlink:type="simple" xlink:href="http://ivo.garant.ru/document/redirect/70106658/18151">пунктами 15.1 - 15.4</text:a>, <text:a xlink:type="simple" xlink:href="http://ivo.garant.ru/document/redirect/70106658/18156">15.6</text:a> приложения N 8 к ТР ТС 018/2011;</text:p>
            <text:p text:style-name="s16_fi0">специальные транспортные средства для коммунального хозяйства и содержания дорог - установленным <text:a xlink:type="simple" xlink:href="http://ivo.garant.ru/document/redirect/70106658/18162">пунктами 16.2</text:a>, <text:a xlink:type="simple" xlink:href="http://ivo.garant.ru/document/redirect/70106658/18164">16.4</text:a> и <text:a xlink:type="simple" xlink:href="http://ivo.garant.ru/document/redirect/70106658/18165">16.5</text:a> приложения N 8 к ТР ТС 018/2011;</text:p>
            <text:p text:style-name="s16_fi0">транспортные средства для перевозки грузов с использованием прицепа-роспуска - установленным <text:a xlink:type="simple" xlink:href="http://ivo.garant.ru/document/redirect/70106658/18171">пунктами 17.1</text:a>, <text:a xlink:type="simple" xlink:href="http://ivo.garant.ru/document/redirect/70106658/18173">17.3</text:a> и <text:a xlink:type="simple" xlink:href="http://ivo.garant.ru/document/redirect/70106658/18174">17.4</text:a> приложения N 8 к ТР ТС 018/2011;</text:p>
            <text:p text:style-name="s16_fi0">автоэвакуаторы - установленным в <text:a xlink:type="simple" xlink:href="http://ivo.garant.ru/document/redirect/70106658/180018">разделе 18</text:a> приложения N 8 к ТР ТС 018/2011;</text:p>
            <text:p text:style-name="s16_fi0">транспортные средства с грузоподъемными устройствами - установленным в <text:a xlink:type="simple" xlink:href="http://ivo.garant.ru/document/redirect/70106658/180019">разделе 19</text:a> приложения N 8 к ТР ТС 018/2011;</text:p>
            <text:p text:style-name="s16_fi0">транспортные средства для перевозки опасных грузов -установленным <text:a xlink:type="simple" xlink:href="http://ivo.garant.ru/document/redirect/70106658/18201">пунктами 20.1 - 20.4</text:a>, <text:a xlink:type="simple" xlink:href="http://ivo.garant.ru/document/redirect/70106658/18209">20.9 - 20.13</text:a>, <text:a xlink:type="simple" xlink:href="http://ivo.garant.ru/document/redirect/70106658/1820143">подпунктами 20.14.3 - 20.14.11</text:a>, <text:a xlink:type="simple" xlink:href="http://ivo.garant.ru/document/redirect/70106658/18201413">20.14.13 - 20.14.26 пункта 20.14</text:a> приложения N 8 к ТР ТС 018/2011;</text:p>
            <text:p text:style-name="s16_fi0">транспортные средства-цистерны - установленным <text:a xlink:type="simple" xlink:href="http://ivo.garant.ru/document/redirect/70106658/18211">пунктом 21.1</text:a>, <text:a xlink:type="simple" xlink:href="http://ivo.garant.ru/document/redirect/70106658/182121">подпунктами 21.2.1</text:a> и <text:a xlink:type="simple" xlink:href="http://ivo.garant.ru/document/redirect/70106658/182122">21.2.2 пункта 21.2</text:a> приложения N 8 к ТР ТС 018/2011;</text:p>
            <text:p text:style-name="s16_fi0">транспортные средства-цистерны для перевозки и заправки нефтепродуктов - установленным <text:a xlink:type="simple" xlink:href="http://ivo.garant.ru/document/redirect/70106658/18221">пунктами 22.1</text:a>, <text:a xlink:type="simple" xlink:href="http://ivo.garant.ru/document/redirect/70106658/18224">22.4 - 22.9</text:a> приложения N 8 к ТР ТС 018/2011;</text:p>
            <text:p text:style-name="s16_fi0">транспортные средства-цистерны для перевозки и заправки сжиженных углеводородных газов - установленным в <text:a xlink:type="simple" xlink:href="http://ivo.garant.ru/document/redirect/70106658/180023">разделе 23</text:a> приложения N 8 к ТР ТС 018/2011;</text:p>
            <text:p text:style-name="s16_fi0">транспортные средства-фургоны - установленным в <text:a xlink:type="simple" xlink:href="http://ivo.garant.ru/document/redirect/70106658/180024">разделе 24</text:a> приложения N 8 к ТР ТС 018/2011;</text:p>
            <text:p text:style-name="s16_fi0">транспортные средства-фургоны, имеющие места для перевозки людей, - установленным <text:a xlink:type="simple" xlink:href="http://ivo.garant.ru/document/redirect/70106658/182511">подпунктами 25.1.1 - 25.1.3 пункта 25.1</text:a> приложения N 8 к ТР ТС 018/2011</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row>
        <table:table-row>
          <table:table-cell table:style-name="0">
            <text:p text:style-name="s16_fi0"><text:bookmark text:name="anchor1155"/>55. Транспортное средство должно быть оснащено тахографом или контрольным устройством (тахографом) регистрации режима труда и отдыха водителей транспортных средств, предусмотренным Европейским соглашением, касающимся работы экипажей транспортных средств, производящих международные автомобильные перевозки (ЕСТР)<text:span text:style-name="upper"><text:span> <text:a xlink:type="simple" xlink:href="#anchor9994">4</text:a></text:span></text:span>. Тахограф должен иметь настройку, проведенную не позднее 3 лет до дня представления транспортного средства на очередной технический осмотр, выводить на печать информацию о регистрационных данных транспортного средства (идентификационный номер, государственный регистрационный номер (при их наличии), номере активизированного в составе этого тахографа программно-аппаратного шифровального (криптографического) средства, текущей дате и времени, а сведения о результатах поверки тахографа, подтверждающие его пригодность для применения, содержатся в Федеральном информационном фонде по обеспечению единства измерений.</text:p>
            <text:p text:style-name="s16_fi0">Контрольное устройство (тахограф) должно быть проверено, в том числе откалибровано, в соответствии с требованиями ЕСТР, не позднее 2 лет до дня представления транспортного средства на очередной технический осмотр, иметь знак официального утверждения типа. На транспортном средстве, оснащенном контрольным устройством (тахографом) (либо на самом контрольном устройстве (тахографе), должна быть размещена установочная табличка с информацией о характеристическом коэффициенте транспортного средства и дате его определения, об эффективной окружности шин колес и о дате их измерения</text:p>
          </table:table-cell>
          <table:table-cell table:style-name="0">
            <text:p text:style-name="s1_center_fi0">-</text:p>
          </table:table-cell>
          <table:table-cell table:style-name="0">
            <text:p text:style-name="s1_center_fi0">-</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X</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
      <text:p text:style-name="SB1"/>
      <text:p text:style-name="s2_preformatted11">──────────────────────────────</text:p>
      <text:p text:style-name="s91"><text:bookmark text:name="anchor9991"/><text:span text:style-name="upper"><text:span>1</text:span></text:span> Категории транспортных средств соответствуют классификации, установленной в <text:a xlink:type="simple" xlink:href="http://ivo.garant.ru/document/redirect/70106658/11111">подпункте 1.1</text:a> приложения N 1 к техническому регламенту Таможенного союза "О безопасности колесных транспортных средств" (ТР ТС 018/2011).</text:p>
      <text:p text:style-name="s91"><text:bookmark text:name="anchor9992"/><text:span text:style-name="upper"><text:span>2</text:span></text:span> Требование, предусмотренное настоящим пунктом, не препятствует установке световых приборов в целях устранения несоответствия другим требованиям к внешним световым приборам. На транспортных средствах, снятых с производства, допускается замена внешних световых приборов на такие приборы, используемые на транспортных средствах других типов, при условии соблюдения требований технического регламента Таможенного союза "О безопасности колесных транспортных средств" (<text:a xlink:type="simple" xlink:href="http://ivo.garant.ru/document/redirect/70106658/100000">ТР ТС 018/2011</text:a>).</text:p>
      <text:p text:style-name="s91"><text:bookmark text:name="anchor9993"/><text:span text:style-name="upper"><text:span>3 </text:span></text:span>Внесение изменений в конструкцию транспортного средства подтверждается разрешением на внесение изменений в конструкцию находящегося в эксплуатации колесного транспортного средства и протоколом проверки безопасности конструкции транспортного средства после внесенных в нее изменений в соответствии с <text:a xlink:type="simple" xlink:href="http://ivo.garant.ru/document/redirect/72218424/1000">постановлением</text:a> Правительства Российской Федерации от 6 апреля 2019 г. N 413 "Об утверждении Правил внесения изменений в конструкцию находящихся в эксплуатации колесных транспортных средств и осуществления последующей проверки выполнения требований технического регламента Таможенного союза "О безопасности колесных транспортных средств" или наличием соответствующей записи в свидетельстве о регистрации транспортного средства.</text:p>
      <text:p text:style-name="s91"><text:bookmark text:name="anchor9994"/><text:span text:style-name="upper"><text:span>4</text:span></text:span> В случае если транспортное средство подлежит оснащению тахографом в соответствии с требованием законодательства Российской Федерации или контрольным устройством (тахографом) в соответствии с требованиями законодательства Российской Федерации и требованиями Европейского соглашения, касающегося работы экипажей транспортных средств, производящих международные автомобильные перевозки (ЕСТР).</text:p>
      <text:p text:style-name="s2_preformatted11">──────────────────────────────</text:p>
      <text:p text:style-name="s1"><text:span text:style-name="s10">Примечание.</text:span> Символ "X" означает, что требование применяется к транспортному средству соответствующей категории. Символ "-" означает, что требование не применяется к транспортному средству соответствующей категории.</text:p>
      <text:p text:style-name="s1"/>
      <text:p text:style-name="s1_right_fi698"><text:bookmark text:name="anchor1200"/><text:span text:style-name="s10">Приложение № 2</text:span></text:p>
      <text:p text:style-name="s1_right_fi698"><text:span text:style-name="s10">к <text:a xlink:type="simple" xlink:href="#anchor1000">Правилам</text:a> проведения технического</text:span></text:p>
      <text:p text:style-name="s1_right_fi698"><text:span text:style-name="s10">осмотра транспортных средств</text:span></text:p>
      <text:p text:style-name="s1"/>
      <text:h text:outline-level="1" text:style-name="s3">Продолжительность технического диагностирования транспортных средств отдельных категорий</text:h>
      <text:p text:style-name="s1"/>
      <table:table table:name="10127" table:style-name="10127">
        <table:table-column table:style-name="998"/>
        <table:table-column table:style-name="4652"/>
        <table:table-column table:style-name="2373"/>
        <table:table-column table:style-name="2104"/>
        <table:table-row>
          <table:table-cell table:style-name="13" table:number-columns-spanned="2">
            <table:covered-table-cell/>
            <text:p text:style-name="s1_center_fi0">Тип транспортного средства</text:p>
          </table:table-cell>
          <table:table-cell table:style-name="13">
            <text:p text:style-name="s1_center_fi0">Категория транспортных средств (или категория транспортного средства, на базе которого изготовлено специальное транспортное средство)<text:span text:style-name="upper"><text:span> <text:a xlink:type="simple" xlink:href="#anchor9995">1</text:a></text:span></text:span></text:p>
          </table:table-cell>
          <table:table-cell table:style-name="9">
            <text:p text:style-name="s1_center_fi0">Продолжительность технического диагностирования<text:span text:style-name="upper"><text:span> <text:a xlink:type="simple" xlink:href="#anchor9996">2</text:a></text:span></text:span></text:p>
          </table:table-cell>
        </table:table-row>
        <table:table-row>
          <table:table-cell table:style-name="16" table:number-columns-spanned="2">
            <table:covered-table-cell/>
            <text:p text:style-name="s1"/>
          </table:table-cell>
          <table:table-cell table:style-name="0">
            <text:p text:style-name="s1"/>
          </table:table-cell>
          <table:table-cell table:style-name="16">
            <text:p text:style-name="s1"/>
          </table:table-cell>
        </table:table-row>
        <table:table-row>
          <table:table-cell table:style-name="0">
            <text:p text:style-name="s1_center_fi0"><text:bookmark text:name="anchor1201"/>1.</text:p>
          </table:table-cell>
          <table:table-cell table:style-name="0">
            <text:p text:style-name="s16_fi0">Транспортные средства, используемые для перевозки пассажиров и имеющие, помимо места водителя, не более 8 мест для сидения - легковые автомобили</text:p>
          </table:table-cell>
          <table:table-cell table:style-name="0">
            <text:p text:style-name="s1_center_fi0"><text:span>M</text:span><text:span text:style-name="lower"><text:span> 1</text:span></text:span></text:p>
          </table:table-cell>
          <table:table-cell table:style-name="0">
            <text:p text:style-name="s1_center_fi0">30</text:p>
          </table:table-cell>
        </table:table-row>
        <table:table-row>
          <table:table-cell table:style-name="0">
            <text:p text:style-name="s1_center_fi0"><text:bookmark text:name="anchor1202"/>2.</text:p>
          </table:table-cell>
          <table:table-cell table:style-name="0">
            <text:p text:style-name="s16_fi0">Транспортные средства, используемые для перевозки пассажиров, имеющие, помимо места водителя, более 8 мест для сидения, технически допустимая максимальная масса которых не превышает 5 тонн</text:p>
          </table:table-cell>
          <table:table-cell table:style-name="0">
            <text:p text:style-name="s1_center_fi0"><text:span>M</text:span><text:span text:style-name="lower"><text:span> 2</text:span></text:span></text:p>
          </table:table-cell>
          <table:table-cell table:style-name="0">
            <text:p text:style-name="s1_center_fi0">59</text:p>
          </table:table-cell>
        </table:table-row>
        <table:table-row>
          <table:table-cell table:style-name="0">
            <text:p text:style-name="s1_center_fi0"><text:bookmark text:name="anchor1203"/>3.</text:p>
          </table:table-cell>
          <table:table-cell table:style-name="0">
            <text:p text:style-name="s16_fi0">Транспортные средства, используемые для перевозки пассажиров, имеющие, помимо места водителя, более 8 мест для сидения, технически допустимая максимальная масса которых превышает 5 тонн</text:p>
          </table:table-cell>
          <table:table-cell table:style-name="0">
            <text:p text:style-name="s1_center_fi0"><text:span>M</text:span><text:span text:style-name="lower"><text:span> 3</text:span></text:span></text:p>
          </table:table-cell>
          <table:table-cell table:style-name="0">
            <text:p text:style-name="s1_center_fi0">72</text:p>
          </table:table-cell>
        </table:table-row>
        <table:table-row>
          <table:table-cell table:style-name="0">
            <text:p text:style-name="s1_center_fi0"><text:bookmark text:name="anchor1204"/>4.</text:p>
          </table:table-cell>
          <table:table-cell table:style-name="0">
            <text:p text:style-name="s16_fi0">Транспортные средства, предназначенные для перевозки грузов, имеющие технически допустимую максимальную массу не более 3,5 тонны</text:p>
          </table:table-cell>
          <table:table-cell table:style-name="0">
            <text:p text:style-name="s1_center_fi0"><text:span>N</text:span><text:span text:style-name="lower"><text:span> 1</text:span></text:span></text:p>
          </table:table-cell>
          <table:table-cell table:style-name="0">
            <text:p text:style-name="s1_center_fi0">32</text:p>
          </table:table-cell>
        </table:table-row>
        <table:table-row>
          <table:table-cell table:style-name="0">
            <text:p text:style-name="s1_center_fi0"><text:bookmark text:name="anchor1205"/>5.</text:p>
          </table:table-cell>
          <table:table-cell table:style-name="0">
            <text:p text:style-name="s16_fi0">Транспортные средства, предназначенные для перевозки грузов, имеющие технически допустимую максимальную массу свыше 3,5 тонны, но не более 12 тонн</text:p>
          </table:table-cell>
          <table:table-cell table:style-name="0">
            <text:p text:style-name="s1_center_fi0"><text:span>N</text:span><text:span text:style-name="lower"><text:span> 2</text:span></text:span></text:p>
          </table:table-cell>
          <table:table-cell table:style-name="0">
            <text:p text:style-name="s1_center_fi0">63</text:p>
          </table:table-cell>
        </table:table-row>
        <table:table-row>
          <table:table-cell table:style-name="0">
            <text:p text:style-name="s1_center_fi0"><text:bookmark text:name="anchor1206"/>6.</text:p>
          </table:table-cell>
          <table:table-cell table:style-name="0">
            <text:p text:style-name="s16_fi0">Транспортные средства, предназначенные для перевозки грузов, имеющие технически допустимую максимальную массу более 12 тонн</text:p>
          </table:table-cell>
          <table:table-cell table:style-name="0">
            <text:p text:style-name="s1_center_fi0"><text:span>N</text:span><text:span text:style-name="lower"><text:span> 3</text:span></text:span></text:p>
          </table:table-cell>
          <table:table-cell table:style-name="0">
            <text:p text:style-name="s1_center_fi0">68</text:p>
          </table:table-cell>
        </table:table-row>
        <table:table-row>
          <table:table-cell table:style-name="0">
            <text:p text:style-name="s1_center_fi0"><text:bookmark text:name="anchor1207"/>7.</text:p>
          </table:table-cell>
          <table:table-cell table:style-name="0">
            <text:p text:style-name="s16_fi0">Прицепы, технически допустимая максимальная масса которых не более 0,75 тонны, и прицепы, технически допустимая максимальная масса которых свыше 0,75 тонны, но не более 
3,5 тонны</text:p>
          </table:table-cell>
          <table:table-cell table:style-name="0">
            <text:p text:style-name="s1_center_fi0">	<draw:frame draw:style-name="fr1" svg:width="12mm" svg:height="6mm" text:anchor-type="as-char" draw:z-index="1">
		<draw:image xlink:href="Pictures/1001336363.png" xlink:type="simple" xlink:show="embed" xlink:actuate="onLoad"/>
	</draw:frame>
</text:p>
          </table:table-cell>
          <table:table-cell table:style-name="0">
            <text:p text:style-name="s1_center_fi0">25</text:p>
          </table:table-cell>
        </table:table-row>
        <table:table-row>
          <table:table-cell table:style-name="0">
            <text:p text:style-name="s1_center_fi0"><text:bookmark text:name="anchor1208"/>8.</text:p>
          </table:table-cell>
          <table:table-cell table:style-name="0">
            <text:p text:style-name="s16_fi0">Прицепы, технически допустимая максимальная масса которых свыше 3,5 тонны, но не более 10 тонн, и прицепы, технически допустимая максимальная масса которых более 10 тонн</text:p>
          </table:table-cell>
          <table:table-cell table:style-name="0">
            <text:p text:style-name="s1_center_fi0">	<draw:frame draw:style-name="fr1" svg:width="13mm" svg:height="6mm" text:anchor-type="as-char" draw:z-index="1">
		<draw:image xlink:href="Pictures/1001336364.png" xlink:type="simple" xlink:show="embed" xlink:actuate="onLoad"/>
	</draw:frame>
</text:p>
          </table:table-cell>
          <table:table-cell table:style-name="0">
            <text:p text:style-name="s1_center_fi0">44</text:p>
          </table:table-cell>
        </table:table-row>
        <table:table-row>
          <table:table-cell table:style-name="0">
            <text:p text:style-name="s1_center_fi0"><text:bookmark text:name="anchor1209"/>9.</text:p>
          </table:table-cell>
          <table:table-cell table:style-name="0">
            <text:p text:style-name="s16_fi0">Мототранспортные средства</text:p>
          </table:table-cell>
          <table:table-cell table:style-name="0">
            <text:p text:style-name="s1_center_fi0">L</text:p>
          </table:table-cell>
          <table:table-cell table:style-name="0">
            <text:p text:style-name="s1_center_fi0">10</text:p>
          </table:table-cell>
        </table:table-row>
        <table:table-row>
          <table:table-cell table:style-name="0">
            <text:p text:style-name="s1_center_fi0"><text:bookmark text:name="anchor1210"/>10.</text:p>
          </table:table-cell>
          <table:table-cell table:style-name="0">
            <text:p text:style-name="s16_fi0">Специальные транспортные средства оперативных служб</text:p>
          </table:table-cell>
          <table:table-cell table:style-name="0">
            <text:p text:style-name="s1_center_fi0"><text:span>M</text:span><text:span text:style-name="lower"><text:span> 1</text:span></text:span></text:p>
          </table:table-cell>
          <table:table-cell table:style-name="0">
            <text:p text:style-name="s1_center_fi0">32</text:p>
          </table:table-cell>
        </table:table-row>
        <table:table-row>
          <table:table-cell table:style-name="0">
            <text:p text:style-name="s1_center_fi0"><text:bookmark text:name="anchor1211"/>11.</text:p>
          </table:table-cell>
          <table:table-cell table:style-name="0">
            <text:p text:style-name="s16_fi0">Специальные транспортные средства оперативных служб</text:p>
          </table:table-cell>
          <table:table-cell table:style-name="0">
            <text:p text:style-name="s1_center_fi0"><text:span>M</text:span><text:span text:style-name="lower"><text:span> 2</text:span></text:span></text:p>
          </table:table-cell>
          <table:table-cell table:style-name="0">
            <text:p text:style-name="s1_center_fi0">59</text:p>
          </table:table-cell>
        </table:table-row>
        <table:table-row>
          <table:table-cell table:style-name="0">
            <text:p text:style-name="s1_center_fi0"><text:bookmark text:name="anchor1212"/>12.</text:p>
          </table:table-cell>
          <table:table-cell table:style-name="0">
            <text:p text:style-name="s16_fi0">Специальные транспортные средства оперативных служб</text:p>
          </table:table-cell>
          <table:table-cell table:style-name="0">
            <text:p text:style-name="s1_center_fi0"><text:span>M</text:span><text:span text:style-name="lower"><text:span> 3</text:span></text:span></text:p>
          </table:table-cell>
          <table:table-cell table:style-name="0">
            <text:p text:style-name="s1_center_fi0">68</text:p>
          </table:table-cell>
        </table:table-row>
        <table:table-row>
          <table:table-cell table:style-name="0">
            <text:p text:style-name="s1_center_fi0"><text:bookmark text:name="anchor1213"/>13.</text:p>
          </table:table-cell>
          <table:table-cell table:style-name="0">
            <text:p text:style-name="s16_fi0">Специальные транспортные средства оперативных служб, цистерны, цистерны для перевозки и заправки сжиженных углеводородных газов, фургоны, фургоны, имеющие места для перевозки людей, автоэвакуаторы</text:p>
          </table:table-cell>
          <table:table-cell table:style-name="0">
            <text:p text:style-name="s1_center_fi0"><text:span>N</text:span><text:span text:style-name="lower"><text:span> 1</text:span></text:span></text:p>
          </table:table-cell>
          <table:table-cell table:style-name="0">
            <text:p text:style-name="s1_center_fi0">34</text:p>
          </table:table-cell>
        </table:table-row>
        <table:table-row>
          <table:table-cell table:style-name="0">
            <text:p text:style-name="s1_center_fi0"><text:bookmark text:name="anchor1214"/>14.</text:p>
          </table:table-cell>
          <table:table-cell table:style-name="0">
            <text:p text:style-name="s16_fi0">Специальные транспортные средства оперативных служб, автоэвакуаторы, транспортные средства с грузоподъемными устройствами, цистерны, цистерны для перевозки и заправки сжиженных углеводородных газов, фургоны, транспортные средства для перевозки пищевых продуктов</text:p>
          </table:table-cell>
          <table:table-cell table:style-name="0">
            <text:p text:style-name="s1_center_fi0"><text:span>N</text:span><text:span text:style-name="lower"><text:span> 2</text:span></text:span></text:p>
          </table:table-cell>
          <table:table-cell table:style-name="0">
            <text:p text:style-name="s1_center_fi0">66</text:p>
          </table:table-cell>
        </table:table-row>
        <table:table-row>
          <table:table-cell table:style-name="0">
            <text:p text:style-name="s1_center_fi0"><text:bookmark text:name="anchor1215"/>15.</text:p>
          </table:table-cell>
          <table:table-cell table:style-name="0">
            <text:p text:style-name="s16_fi0">Специальные транспортные средства оперативных служб, автоэвакуаторы, транспортные средства с грузоподъемными устройствами, цистерны, цистерны для перевозки и заправки сжиженных углеводородных газов, фургоны, транспортные средства для перевозки пищевых продуктов</text:p>
          </table:table-cell>
          <table:table-cell table:style-name="0">
            <text:p text:style-name="s1_center_fi0"><text:span>N</text:span><text:span text:style-name="lower"><text:span> 3</text:span></text:span></text:p>
          </table:table-cell>
          <table:table-cell table:style-name="0">
            <text:p text:style-name="s1_center_fi0">71</text:p>
          </table:table-cell>
        </table:table-row>
        <table:table-row>
          <table:table-cell table:style-name="0">
            <text:p text:style-name="s1_center_fi0"><text:bookmark text:name="anchor1216"/>16.</text:p>
          </table:table-cell>
          <table:table-cell table:style-name="0">
            <text:p text:style-name="s16_fi0">Специальные транспортные средства оперативных служб, цистерны, цистерны для перевозки и заправки сжиженных углеводородных газов, транспортные средства для перевозки пищевых продуктов</text:p>
          </table:table-cell>
          <table:table-cell table:style-name="0">
            <text:p text:style-name="s1_center_fi0">	<draw:frame draw:style-name="fr1" svg:width="14mm" svg:height="6mm" text:anchor-type="as-char" draw:z-index="1">
		<draw:image xlink:href="Pictures/1000941844.png" xlink:type="simple" xlink:show="embed" xlink:actuate="onLoad"/>
	</draw:frame>
</text:p>
          </table:table-cell>
          <table:table-cell table:style-name="0">
            <text:p text:style-name="s1_center_fi0">26</text:p>
          </table:table-cell>
        </table:table-row>
        <table:table-row>
          <table:table-cell table:style-name="0">
            <text:p text:style-name="s1_center_fi0"><text:bookmark text:name="anchor1217"/>17.</text:p>
          </table:table-cell>
          <table:table-cell table:style-name="0">
            <text:p text:style-name="s16_fi0">Специальные транспортные средства оперативных служб, автоэвакуаторы, транспортные средства с грузоподъемными устройствами, цистерны, цистерны для перевозки и заправки сжиженных углеводородных газов, фургоны, транспортные средства для перевозки пищевых продуктов</text:p>
          </table:table-cell>
          <table:table-cell table:style-name="0">
            <text:p text:style-name="s1_center_fi0">	<draw:frame draw:style-name="fr1" svg:width="14mm" svg:height="6mm" text:anchor-type="as-char" draw:z-index="1">
		<draw:image xlink:href="Pictures/1000941981.png" xlink:type="simple" xlink:show="embed" xlink:actuate="onLoad"/>
	</draw:frame>
</text:p>
          </table:table-cell>
          <table:table-cell table:style-name="0">
            <text:p text:style-name="s1_center_fi0">46</text:p>
          </table:table-cell>
        </table:table-row>
        <table:table-row>
          <table:table-cell table:style-name="0">
            <text:p text:style-name="s1_center_fi0"><text:bookmark text:name="anchor1218"/>18.</text:p>
          </table:table-cell>
          <table:table-cell table:style-name="0">
            <text:p text:style-name="s16_fi0">Специальные транспортные средства оперативных служб</text:p>
          </table:table-cell>
          <table:table-cell table:style-name="0">
            <text:p text:style-name="s1_center_fi0">L</text:p>
          </table:table-cell>
          <table:table-cell table:style-name="0">
            <text:p text:style-name="s1_center_fi0">11</text:p>
          </table:table-cell>
        </table:table-row>
        <table:table-row>
          <table:table-cell table:style-name="0">
            <text:p text:style-name="s1_center_fi0"><text:bookmark text:name="anchor1219"/>19.</text:p>
          </table:table-cell>
          <table:table-cell table:style-name="0">
            <text:p text:style-name="s16_fi0">Специализированные транспортные средства, цистерны для перевозки и заправки нефтепродуктов</text:p>
          </table:table-cell>
          <table:table-cell table:style-name="0">
            <text:p text:style-name="s1_center_fi0"><text:span>N</text:span><text:span text:style-name="lower"><text:span> 1</text:span></text:span></text:p>
          </table:table-cell>
          <table:table-cell table:style-name="0">
            <text:p text:style-name="s1_center_fi0">37</text:p>
          </table:table-cell>
        </table:table-row>
        <table:table-row>
          <table:table-cell table:style-name="0">
            <text:p text:style-name="s1_center_fi0"><text:bookmark text:name="anchor1220"/>20.</text:p>
          </table:table-cell>
          <table:table-cell table:style-name="0">
            <text:p text:style-name="s16_fi0">Специализированные транспортные средства, цистерны для перевозки и заправки нефтепродуктов, транспортные средства - фургоны, имеющие места для перевозки людей</text:p>
          </table:table-cell>
          <table:table-cell table:style-name="0">
            <text:p text:style-name="s1_center_fi0"><text:span>N</text:span><text:span text:style-name="lower"><text:span> 2</text:span></text:span></text:p>
          </table:table-cell>
          <table:table-cell table:style-name="0">
            <text:p text:style-name="s1_center_fi0">72</text:p>
          </table:table-cell>
        </table:table-row>
        <table:table-row>
          <table:table-cell table:style-name="0">
            <text:p text:style-name="s1_center_fi0"><text:bookmark text:name="anchor1221"/>21.</text:p>
          </table:table-cell>
          <table:table-cell table:style-name="0">
            <text:p text:style-name="s16_fi0">Специализированные транспортные средства, фургоны, имеющие места для перевозки людей, цистерны для перевозки и заправки нефтепродуктов</text:p>
          </table:table-cell>
          <table:table-cell table:style-name="0">
            <text:p text:style-name="s1_center_fi0"><text:span>N</text:span><text:span text:style-name="lower"><text:span> 3</text:span></text:span></text:p>
          </table:table-cell>
          <table:table-cell table:style-name="0">
            <text:p text:style-name="s1_center_fi0">78</text:p>
          </table:table-cell>
        </table:table-row>
        <table:table-row>
          <table:table-cell table:style-name="0">
            <text:p text:style-name="s1_center_fi0"><text:bookmark text:name="anchor1222"/>22.</text:p>
          </table:table-cell>
          <table:table-cell table:style-name="0">
            <text:p text:style-name="s16_fi0">Специализированные транспортные средства</text:p>
          </table:table-cell>
          <table:table-cell table:style-name="0">
            <text:p text:style-name="s1_center_fi0">	<draw:frame draw:style-name="fr1" svg:width="14mm" svg:height="6mm" text:anchor-type="as-char" draw:z-index="1">
		<draw:image xlink:href="Pictures/1000941844.png" xlink:type="simple" xlink:show="embed" xlink:actuate="onLoad"/>
	</draw:frame>
</text:p>
          </table:table-cell>
          <table:table-cell table:style-name="0">
            <text:p text:style-name="s1_center_fi0">29</text:p>
          </table:table-cell>
        </table:table-row>
        <table:table-row>
          <table:table-cell table:style-name="0">
            <text:p text:style-name="s1_center_fi0"><text:bookmark text:name="anchor1223"/>23.</text:p>
          </table:table-cell>
          <table:table-cell table:style-name="0">
            <text:p text:style-name="s16_fi0">Специализированные транспортные средства</text:p>
          </table:table-cell>
          <table:table-cell table:style-name="0">
            <text:p text:style-name="s1_center_fi0">	<draw:frame draw:style-name="fr1" svg:width="14mm" svg:height="6mm" text:anchor-type="as-char" draw:z-index="1">
		<draw:image xlink:href="Pictures/1000941981.png" xlink:type="simple" xlink:show="embed" xlink:actuate="onLoad"/>
	</draw:frame>
</text:p>
          </table:table-cell>
          <table:table-cell table:style-name="0">
            <text:p text:style-name="s1_center_fi0">51</text:p>
          </table:table-cell>
        </table:table-row>
        <table:table-row>
          <table:table-cell table:style-name="0">
            <text:p text:style-name="s1_center_fi0"><text:bookmark text:name="anchor1224"/>24.</text:p>
          </table:table-cell>
          <table:table-cell table:style-name="0">
            <text:p text:style-name="s16_fi0">Специальные транспортные средства для коммунального хозяйства и содержания дорог</text:p>
          </table:table-cell>
          <table:table-cell table:style-name="0">
            <text:p text:style-name="s1_center_fi0"><text:span>N</text:span><text:span text:style-name="lower"><text:span> 1</text:span></text:span></text:p>
          </table:table-cell>
          <table:table-cell table:style-name="0">
            <text:p text:style-name="s1_center_fi0">35</text:p>
          </table:table-cell>
        </table:table-row>
        <table:table-row>
          <table:table-cell table:style-name="0">
            <text:p text:style-name="s1_center_fi0"><text:bookmark text:name="anchor1225"/>25.</text:p>
          </table:table-cell>
          <table:table-cell table:style-name="0">
            <text:p text:style-name="s16_fi0">Специальные транспортные средства для коммунального хозяйства и содержания дорог, транспортные средства для перевозки грузов с использованием прицепа-роспуска</text:p>
          </table:table-cell>
          <table:table-cell table:style-name="0">
            <text:p text:style-name="s1_center_fi0"><text:span>N</text:span><text:span text:style-name="lower"><text:span> 2</text:span></text:span></text:p>
          </table:table-cell>
          <table:table-cell table:style-name="0">
            <text:p text:style-name="s1_center_fi0">69</text:p>
          </table:table-cell>
        </table:table-row>
        <table:table-row>
          <table:table-cell table:style-name="0">
            <text:p text:style-name="s1_center_fi0"><text:bookmark text:name="anchor1226"/>26.</text:p>
          </table:table-cell>
          <table:table-cell table:style-name="0">
            <text:p text:style-name="s16_fi0">Специальные транспортные средства для коммунального хозяйства и содержания дорог, транспортные средства для перевозки грузов с использованием прицепа-роспуска</text:p>
          </table:table-cell>
          <table:table-cell table:style-name="0">
            <text:p text:style-name="s1_center_fi0"><text:span>N</text:span><text:span text:style-name="lower"><text:span> 3</text:span></text:span></text:p>
          </table:table-cell>
          <table:table-cell table:style-name="0">
            <text:p text:style-name="s1_center_fi0">75</text:p>
          </table:table-cell>
        </table:table-row>
        <table:table-row>
          <table:table-cell table:style-name="0">
            <text:p text:style-name="s1_center_fi0"><text:bookmark text:name="anchor1227"/>27.</text:p>
          </table:table-cell>
          <table:table-cell table:style-name="0">
            <text:p text:style-name="s16_fi0">Специальные транспортные средства для коммунального хозяйства и содержания дорог, транспортные средства - цистерны для перевозки и заправки нефтепродуктов</text:p>
          </table:table-cell>
          <table:table-cell table:style-name="0">
            <text:p text:style-name="s1_center_fi0">	<draw:frame draw:style-name="fr1" svg:width="14mm" svg:height="6mm" text:anchor-type="as-char" draw:z-index="1">
		<draw:image xlink:href="Pictures/1000941844.png" xlink:type="simple" xlink:show="embed" xlink:actuate="onLoad"/>
	</draw:frame>
</text:p>
          </table:table-cell>
          <table:table-cell table:style-name="0">
            <text:p text:style-name="s1_center_fi0">28</text:p>
          </table:table-cell>
        </table:table-row>
        <table:table-row>
          <table:table-cell table:style-name="0">
            <text:p text:style-name="s1_center_fi0"><text:bookmark text:name="anchor1228"/>28.</text:p>
          </table:table-cell>
          <table:table-cell table:style-name="0">
            <text:p text:style-name="s16_fi0">Специальные транспортные средства для коммунального хозяйства и содержания дорог, транспортные средства - цистерны для перевозки и заправки нефтепродуктов</text:p>
          </table:table-cell>
          <table:table-cell table:style-name="0">
            <text:p text:style-name="s1_center_fi0">	<draw:frame draw:style-name="fr1" svg:width="14mm" svg:height="6mm" text:anchor-type="as-char" draw:z-index="1">
		<draw:image xlink:href="Pictures/1000941981.png" xlink:type="simple" xlink:show="embed" xlink:actuate="onLoad"/>
	</draw:frame>
</text:p>
          </table:table-cell>
          <table:table-cell table:style-name="0">
            <text:p text:style-name="s1_center_fi0">48</text:p>
          </table:table-cell>
        </table:table-row>
        <table:table-row>
          <table:table-cell table:style-name="0">
            <text:p text:style-name="s1_center_fi0"><text:bookmark text:name="anchor1229"/>29.</text:p>
          </table:table-cell>
          <table:table-cell table:style-name="0">
            <text:p text:style-name="s16_fi0">Транспортные средства для перевозки опасных грузов</text:p>
          </table:table-cell>
          <table:table-cell table:style-name="0">
            <text:p text:style-name="s1_center_fi0"><text:span>N</text:span><text:span text:style-name="lower"><text:span> 1</text:span></text:span></text:p>
          </table:table-cell>
          <table:table-cell table:style-name="0">
            <text:p text:style-name="s1_center_fi0">42</text:p>
          </table:table-cell>
        </table:table-row>
        <table:table-row>
          <table:table-cell table:style-name="0">
            <text:p text:style-name="s1_center_fi0"><text:bookmark text:name="anchor1230"/>30.</text:p>
          </table:table-cell>
          <table:table-cell table:style-name="0">
            <text:p text:style-name="s16_fi0">Транспортные средства для перевозки опасных грузов</text:p>
            <text:p text:style-name="s1"/>
          </table:table-cell>
          <table:table-cell table:style-name="0">
            <text:p text:style-name="s1_center_fi0"><text:span>N</text:span><text:span text:style-name="lower"><text:span> 2</text:span></text:span></text:p>
          </table:table-cell>
          <table:table-cell table:style-name="0">
            <text:p text:style-name="s1_center_fi0">82</text:p>
          </table:table-cell>
        </table:table-row>
        <table:table-row>
          <table:table-cell table:style-name="0">
            <text:p text:style-name="s1_center_fi0"><text:bookmark text:name="anchor1231"/>31.</text:p>
          </table:table-cell>
          <table:table-cell table:style-name="0">
            <text:p text:style-name="s16_fi0">Транспортные средства для перевозки опасных грузов</text:p>
            <text:p text:style-name="s1"/>
          </table:table-cell>
          <table:table-cell table:style-name="0">
            <text:p text:style-name="s1_center_fi0"><text:span>N</text:span><text:span text:style-name="lower"><text:span> 3</text:span></text:span></text:p>
          </table:table-cell>
          <table:table-cell table:style-name="0">
            <text:p text:style-name="s1_center_fi0">88</text:p>
          </table:table-cell>
        </table:table-row>
        <table:table-row>
          <table:table-cell table:style-name="0">
            <text:p text:style-name="s1_center_fi0"><text:bookmark text:name="anchor1232"/>32.</text:p>
          </table:table-cell>
          <table:table-cell table:style-name="0">
            <text:p text:style-name="s16_fi0">Транспортные средства для перевозки опасных грузов</text:p>
            <text:p text:style-name="s1"/>
          </table:table-cell>
          <table:table-cell table:style-name="0">
            <text:p text:style-name="s1_center_fi0">	<draw:frame draw:style-name="fr1" svg:width="14mm" svg:height="6mm" text:anchor-type="as-char" draw:z-index="1">
		<draw:image xlink:href="Pictures/1000941844.png" xlink:type="simple" xlink:show="embed" xlink:actuate="onLoad"/>
	</draw:frame>
</text:p>
          </table:table-cell>
          <table:table-cell table:style-name="0">
            <text:p text:style-name="s1_center_fi0">30</text:p>
          </table:table-cell>
        </table:table-row>
        <table:table-row>
          <table:table-cell table:style-name="0">
            <text:p text:style-name="s1_center_fi0"><text:bookmark text:name="anchor1233"/>33.</text:p>
          </table:table-cell>
          <table:table-cell table:style-name="0">
            <text:p text:style-name="s16_fi0">Транспортные средства для перевозки опасных грузов</text:p>
          </table:table-cell>
          <table:table-cell table:style-name="0">
            <text:p text:style-name="s1_center_fi0">	<draw:frame draw:style-name="fr1" svg:width="14mm" svg:height="6mm" text:anchor-type="as-char" draw:z-index="1">
		<draw:image xlink:href="Pictures/1000941981.png" xlink:type="simple" xlink:show="embed" xlink:actuate="onLoad"/>
	</draw:frame>
</text:p>
          </table:table-cell>
          <table:table-cell table:style-name="0">
            <text:p text:style-name="s1_center_fi0">53</text:p>
          </table:table-cell>
        </table:table-row>
      </table:table>
      <text:p text:style-name="s1"/>
      <text:p text:style-name="s2_preformatted11">──────────────────────────────</text:p>
      <text:p text:style-name="s91"><text:bookmark text:name="anchor9995"/>1 Категории транспортных средств соответствуют классификации, установленной в <text:a xlink:type="simple" xlink:href="http://ivo.garant.ru/document/redirect/70106658/11000">приложении № 1</text:a> к техническому регламенту Таможенного союза "О безопасности колесных транспортных средств" (ТР ТС 018/2011).</text:p>
      <text:p text:style-name="s91"><text:bookmark text:name="anchor9996"/>2 Продолжительность указана из расчета проведения технического диагностирования транспортного средства одним техническим экспертом и может быть уменьшена с учетом особенностей организации проведения отдельных технологических операций (характеристик диагностического оборудования и используемого программного обеспечения, количества постов диагностики, количества технических экспертов, проводящих техническое диагностирование нескольких транспортных средств одновременно).</text:p>
      <text:p text:style-name="s2_preformatted11">──────────────────────────────</text:p>
      <text:p text:style-name="s1"/>
      <text:p text:style-name="s22header">Информация об изменениях:</text:p>
      <text:p text:style-name="s22"><text:bookmark text:name="anchor1300"/>Приложение 3 изменено с 1 сентября 2022 г. - <text:a xlink:type="simple" xlink:href="http://ivo.garant.ru/document/redirect/403685358/1032">Постановление</text:a> Правительства России от 9 марта 2022 г. № 306</text:p>
      <text:p text:style-name="s22"><text:a xlink:type="simple" xlink:href="http://ivo.garant.ru/document/redirect/76800100/1300">См. предыдущую редакцию</text:a></text:p>
      <text:p text:style-name="s9header">ГАРАНТ:</text:p>
      <text:p text:style-name="s9">См. <text:a xlink:type="simple" xlink:href="http://ivo.garant.ru/document/redirect/75011165/1000">Правила</text:a> заполнения диагностической карты, утвержденные <text:a xlink:type="simple" xlink:href="http://ivo.garant.ru/document/redirect/75011165/0">приказом</text:a> Минтранса России от 30 июля 2020 г. № 276</text:p>
      <text:p text:style-name="s1_right_fi698"><text:span text:style-name="s10">Приложение N 3
к <text:a xlink:type="simple" xlink:href="#anchor1000">Правилам</text:a> проведения
технического осмотра транспортных средств
(с изменениями от 9 марта 2022 г.)</text:span></text:p>
      <text:p text:style-name="s1"/>
      <text:p text:style-name="s1_right_fi698"><text:span text:style-name="s10">(форма)</text:span></text:p>
      <text:p text:style-name="s1"/>
      <text:h text:outline-level="1" text:style-name="s3">ДИАГНОСТИЧЕСКАЯ КАРТА</text:h>
      <text:p text:style-name="s1"/>
      <text:h text:outline-level="1" text:style-name="s3">Certificate of periodic technical inspection</text:h>
      <text:p text:style-name="s1"/>
      <table:table table:name="10094" table:style-name="10094">
        <table:table-column table:style-name="351"/>
        <table:table-column table:style-name="262"/>
        <table:table-column table:style-name="262"/>
        <table:table-column table:style-name="262"/>
        <table:table-column table:style-name="261"/>
        <table:table-column table:style-name="261"/>
        <table:table-column table:style-name="262"/>
        <table:table-column table:style-name="262"/>
        <table:table-column table:style-name="261"/>
        <table:table-column table:style-name="261"/>
        <table:table-column table:style-name="263"/>
        <table:table-column table:style-name="261"/>
        <table:table-column table:style-name="261"/>
        <table:table-column table:style-name="261"/>
        <table:table-column table:style-name="263"/>
        <table:table-column table:style-name="261"/>
        <table:table-column table:style-name="2228"/>
        <table:table-column table:style-name="144"/>
        <table:table-column table:style-name="349"/>
        <table:table-column table:style-name="348"/>
        <table:table-column table:style-name="349"/>
        <table:table-column table:style-name="349"/>
        <table:table-column table:style-name="348"/>
        <table:table-column table:style-name="349"/>
        <table:table-column table:style-name="349"/>
        <table:table-column table:style-name="348"/>
        <table:table-column table:style-name="633"/>
        <table:table-column table:style-name="25"/>
        <table:table-row>
          <table:table-cell table:style-name="15" table:number-columns-spanned="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fi0"><text:bookmark text:name="anchor130"/>Регистрационный номер</text:p>
          </table:table-cell>
          <table:table-cell table:style-name="13" table:number-columns-spanned="10">
            <table:covered-table-cell/>
            <table:covered-table-cell/>
            <table:covered-table-cell/>
            <table:covered-table-cell/>
            <table:covered-table-cell/>
            <table:covered-table-cell/>
            <table:covered-table-cell/>
            <table:covered-table-cell/>
            <table:covered-table-cell/>
            <text:p text:style-name="s1_fi0">Срок действия до</text:p>
          </table:table-cell>
        </table:table-row>
        <table:table-row>
          <table:table-cell table:style-name="6">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4">
            <text:p text:style-name="s1"/>
          </table:table-cell>
          <table:table-cell table:style-name="4">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4" table:number-columns-spanned="2">
            <table:covered-table-cell/>
            <text:p text:style-name="s1"/>
          </table:table-cell>
        </table:table-row>
        <table:table-row>
          <table:table-cell table:style-name="7" table:number-columns-spanned="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cell table:style-name="5" table:number-columns-spanned="10">
            <table:covered-table-cell/>
            <table:covered-table-cell/>
            <table:covered-table-cell/>
            <table:covered-table-cell/>
            <table:covered-table-cell/>
            <table:covered-table-cell/>
            <table:covered-table-cell/>
            <table:covered-table-cell/>
            <table:covered-table-cell/>
            <text:p text:style-name="s1"/>
          </table:table-cell>
        </table:table-row>
      </table:table>
      <text:p text:style-name="s1"/>
      <table:table table:name="10178" table:style-name="10178">
        <table:table-column table:style-name="1839"/>
        <table:table-column table:style-name="431"/>
        <table:table-column table:style-name="287"/>
        <table:table-column table:style-name="288"/>
        <table:table-column table:style-name="3741"/>
        <table:table-column table:style-name="1867"/>
        <table:table-column table:style-name="1437"/>
        <table:table-column table:style-name="288"/>
        <table:table-row>
          <table:table-cell table:style-name="11" table:number-columns-spanned="4">
            <table:covered-table-cell/>
            <table:covered-table-cell/>
            <table:covered-table-cell/>
            <text:p text:style-name="s1_fi0"><text:bookmark text:name="anchor131"/>Оператор технического осмотра:</text:p>
          </table:table-cell>
          <table:table-cell table:style-name="45" table:number-columns-spanned="4">
            <table:covered-table-cell/>
            <table:covered-table-cell/>
            <table:covered-table-cell/>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p text:style-name="s1_fi0"><text:bookmark text:name="anchor132"/>Пункт технического осмотра (передвижная диагностическая линия):</text:p>
          </table:table-cell>
        </table:table-row>
        <table:table-row>
          <table:table-cell table:style-name="7" table:number-columns-spanned="2">
            <table:covered-table-cell/>
            <text:p text:style-name="s1_fi0"><text:bookmark text:name="anchor133"/>Первичная проверка</text:p>
          </table:table-cell>
          <table:table-cell table:style-name="21">
            <text:p text:style-name="s1"/>
          </table:table-cell>
          <table:table-cell table:style-name="5" table:number-columns-spanned="2">
            <table:covered-table-cell/>
            <text:p text:style-name="s1"/>
          </table:table-cell>
          <table:table-cell table:style-name="5" table:number-columns-spanned="2">
            <table:covered-table-cell/>
            <text:p text:style-name="s1_fi0">Повторная проверка</text:p>
          </table:table-cell>
          <table:table-cell table:style-name="21">
            <text:p text:style-name="s1"/>
          </table:table-cell>
        </table:table-row>
        <table:table-row>
          <table:table-cell table:style-name="3" table:number-columns-spanned="3">
            <table:covered-table-cell/>
            <table:covered-table-cell/>
            <text:p text:style-name="s1_fi0"><text:bookmark text:name="anchor134"/>Регистрационный номер ТС:</text:p>
          </table:table-cell>
          <table:table-cell table:style-name="5" table:number-columns-spanned="2">
            <table:covered-table-cell/>
            <text:p text:style-name="s1"/>
          </table:table-cell>
          <table:table-cell table:style-name="1">
            <text:p text:style-name="s1_fi0">Марка, модель ТС:</text:p>
          </table:table-cell>
          <table:table-cell table:style-name="5" table:number-columns-spanned="2">
            <table:covered-table-cell/>
            <text:p text:style-name="s1"/>
          </table:table-cell>
        </table:table-row>
        <table:table-row>
          <table:table-cell table:style-name="7">
            <text:p text:style-name="s1_fi0"><text:bookmark text:name="anchor135"/>VIN</text:p>
          </table:table-cell>
          <table:table-cell table:style-name="5" table:number-columns-spanned="4">
            <table:covered-table-cell/>
            <table:covered-table-cell/>
            <table:covered-table-cell/>
            <text:p text:style-name="s1"/>
          </table:table-cell>
          <table:table-cell table:style-name="1">
            <text:p text:style-name="s1_fi0">Категория ТС:</text:p>
          </table:table-cell>
          <table:table-cell table:style-name="5" table:number-columns-spanned="2">
            <table:covered-table-cell/>
            <text:p text:style-name="s1"/>
          </table:table-cell>
        </table:table-row>
        <table:table-row>
          <table:table-cell table:style-name="7">
            <text:p text:style-name="s1_fi0"><text:bookmark text:name="anchor136"/>Номер рамы</text:p>
          </table:table-cell>
          <table:table-cell table:style-name="5" table:number-columns-spanned="4">
            <table:covered-table-cell/>
            <table:covered-table-cell/>
            <table:covered-table-cell/>
            <text:p text:style-name="s1"/>
          </table:table-cell>
          <table:table-cell table:style-name="0">
            <text:p text:style-name="s1_fi0">Год выпуска ТС:</text:p>
          </table:table-cell>
          <table:table-cell table:style-name="4" table:number-columns-spanned="2">
            <table:covered-table-cell/>
            <text:p text:style-name="s1"/>
          </table:table-cell>
        </table:table-row>
        <table:table-row>
          <table:table-cell table:style-name="7">
            <text:p text:style-name="s1_fi0"><text:bookmark text:name="anchor137"/>Номер кузова</text:p>
          </table:table-cell>
          <table:table-cell table:style-name="5" table:number-columns-spanned="4">
            <table:covered-table-cell/>
            <table:covered-table-cell/>
            <table:covered-table-cell/>
            <text:p text:style-name="s1"/>
          </table:table-cell>
          <table:table-cell table:style-name="1">
            <text:p text:style-name="s1"/>
          </table:table-cell>
          <table:table-cell table:style-name="5" table:number-columns-spanned="2">
            <table:covered-table-cell/>
            <text:p text:style-name="s1"/>
          </table:table-cell>
        </table:table-row>
        <table:table-row>
          <table:table-cell table:style-name="3" table:number-columns-spanned="5">
            <table:covered-table-cell/>
            <table:covered-table-cell/>
            <table:covered-table-cell/>
            <table:covered-table-cell/>
            <text:p text:style-name="s1_fi0"><text:bookmark text:name="anchor138"/>СРТС или <text:a xlink:type="simple" xlink:href="http://ivo.garant.ru/document/redirect/72270082/1000">ПТС</text:a> (ЭПТС) (серия, номер, выдан (оформлен) кем, когда):</text:p>
          </table:table-cell>
          <table:table-cell table:style-name="5" table:number-columns-spanned="3">
            <table:covered-table-cell/>
            <table:covered-table-cell/>
            <text:p text:style-name="s1"/>
          </table:table-cell>
        </table:table-row>
        <table:table-row>
          <table:table-cell table:style-name="3" table:number-columns-spanned="5">
            <table:covered-table-cell/>
            <table:covered-table-cell/>
            <table:covered-table-cell/>
            <table:covered-table-cell/>
            <text:p text:style-name="s1_fi0"><text:bookmark text:name="anchor139"/>Тахограф или контрольное устройство (тахограф) (марка, модель, серийный номер):</text:p>
          </table:table-cell>
          <table:table-cell table:style-name="5" table:number-columns-spanned="3">
            <table:covered-table-cell/>
            <table:covered-table-cell/>
            <text:p text:style-name="s1"/>
          </table:table-cell>
        </table:table-row>
      </table:table>
      <text:p text:style-name="s1"/>
      <table:table table:name="10080" table:style-name="10080">
        <table:table-column table:style-name="700"/>
        <table:table-column table:style-name="2240"/>
        <table:table-column table:style-name="280"/>
        <table:table-column table:style-name="560"/>
        <table:table-column table:style-name="2380"/>
        <table:table-column table:style-name="280"/>
        <table:table-column table:style-name="700"/>
        <table:table-column table:style-name="2520"/>
        <table:table-column table:style-name="140"/>
        <table:table-column table:style-name="140"/>
        <table:table-column table:style-name="140"/>
        <table:table-row>
          <table:table-cell table:style-name="15">
            <text:p text:style-name="s1_center_fi0"><text:bookmark text:name="anchor140"/>N</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ext:p text:style-name="s1"/>
          </table:table-cell>
          <table:table-cell table:style-name="13">
            <text:p text:style-name="s1_center_fi0">N</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ext:p text:style-name="s1"/>
          </table:table-cell>
          <table:table-cell table:style-name="13">
            <text:p text:style-name="s1_center_fi0">N</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able:number-columns-spanned="2">
            <table:covered-table-cell/>
            <text:p text:style-name="s1"/>
          </table:table-cell>
        </table:table-row>
        <table:table-row>
          <table:table-cell table:style-name="7" table:number-columns-spanned="3">
            <table:covered-table-cell/>
            <table:covered-table-cell/>
            <text:h text:outline-level="1" text:style-name="s3"><text:bookmark text:name="anchor1301"/>I. Тормозные системы</text:h>
          </table:table-cell>
          <table:table-cell table:style-name="5" table:number-columns-spanned="3">
            <table:covered-table-cell/>
            <table:covered-table-cell/>
            <text:h text:outline-level="1" text:style-name="s3">IV. Стеклоочистители и стеклоомыватели</text:h>
          </table:table-cell>
          <table:table-cell table:style-name="69" table:number-rows-spanned="2">
            <text:p text:style-name="s1_center_fi0">40</text:p>
          </table:table-cell>
          <table:table-cell table:style-name="69" table:number-rows-spanned="2">
            <text:p text:style-name="s16_fi0">Работоспособность автоматического замка, ручной и автоматической блокировки седельно-сцепного устройства. Отсутствие видимых повреждений сцепных устройств</text:p>
          </table:table-cell>
          <table:table-cell table:style-name="69" table:number-columns-spanned="2" table:number-rows-spanned="2">
            <table:covered-table-cell/>
            <text:p text:style-name="s1"/>
          </table:table-cell>
        </table:table-row>
        <table:table-row>
          <table:table-cell table:style-name="71" table:number-rows-spanned="2">
            <text:p text:style-name="s1_center_fi0">1</text:p>
          </table:table-cell>
          <table:table-cell table:style-name="69" table:number-rows-spanned="2">
            <text:p text:style-name="s16_fi0">Соответствие показателей эффективности торможения и устойчивости торможения</text:p>
          </table:table-cell>
          <table:table-cell table:style-name="69" table:number-rows-spanned="2">
            <text:p text:style-name="s1"/>
          </table:table-cell>
          <table:table-cell table:style-name="69" table:number-rows-spanned="2">
            <text:p text:style-name="s1_center_fi0">21</text:p>
          </table:table-cell>
          <table:table-cell table:style-name="69" table:number-rows-spanned="2">
            <text:p text:style-name="s16_fi0">Наличие и работоспособность предусмотренных изготовителем транспортного средства стеклоочистителей и стеклоомывателей</text:p>
          </table:table-cell>
          <table:table-cell table:style-name="69" table:number-rows-spanned="2">
            <text:p text:style-name="s1"/>
          </table:table-cell>
        </table:table-row>
        <table:table-row>
          <table:table-cell table:style-name="69" table:number-rows-spanned="3">
            <text:p text:style-name="s1_center_fi0">41</text:p>
          </table:table-cell>
          <table:table-cell table:style-name="69" table:number-rows-spanned="3">
            <text:p text:style-name="s16_fi0">Наличие работоспособных предохранительных приспособлений у одноосных прицепов (за исключением роспусков) и прицепов, не оборудованных рабочей тормозной системой</text:p>
          </table:table-cell>
          <table:table-cell table:style-name="69" table:number-columns-spanned="2" table:number-rows-spanned="3">
            <table:covered-table-cell/>
            <text:p text:style-name="s1"/>
          </table:table-cell>
        </table:table-row>
        <table:table-row>
          <table:table-cell table:style-name="7">
            <text:p text:style-name="s1_center_fi0">2</text:p>
          </table:table-cell>
          <table:table-cell table:style-name="5">
            <text:p text:style-name="s16_fi0">Соответствие разности тормозных сил установленным требованиям</text:p>
          </table:table-cell>
          <table:table-cell table:style-name="5">
            <text:p text:style-name="s1"/>
          </table:table-cell>
          <table:table-cell table:style-name="5" table:number-columns-spanned="3">
            <table:covered-table-cell/>
            <table:covered-table-cell/>
            <text:h text:outline-level="1" text:style-name="s3"><text:bookmark text:name="anchor1305"/>V. Шины и колеса</text:h>
          </table:table-cell>
        </table:table-row>
        <table:table-row>
          <table:table-cell table:style-name="71" table:number-rows-spanned="3">
            <text:p text:style-name="s1_center_fi0">3</text:p>
          </table:table-cell>
          <table:table-cell table:style-name="69" table:number-rows-spanned="3">
            <text:p text:style-name="s16_fi0">Работоспособность рабочей тормозной системы автопоездов с пневматическим тормозным приводом в режиме аварийного (автоматического) торможения</text:p>
          </table:table-cell>
          <table:table-cell table:style-name="69" table:number-rows-spanned="3">
            <text:p text:style-name="s1"/>
          </table:table-cell>
          <table:table-cell table:style-name="69" table:number-rows-spanned="2">
            <text:p text:style-name="s1_center_fi0">22</text:p>
          </table:table-cell>
          <table:table-cell table:style-name="69" table:number-rows-spanned="2">
            <text:p text:style-name="s16_fi0">Соответствие высоты рисунка протектора шин установленным требованиям</text:p>
          </table:table-cell>
          <table:table-cell table:style-name="69" table:number-rows-spanned="2">
            <text:p text:style-name="s1"/>
          </table:table-cell>
        </table:table-row>
        <table:table-row>
          <table:table-cell table:style-name="69" table:number-rows-spanned="3">
            <text:p text:style-name="s1_center_fi0">42</text:p>
          </table:table-cell>
          <table:table-cell table:style-name="69" table:number-rows-spanned="3">
            <text:p text:style-name="s16_fi0">Оборудование прицепов (за исключением одноосных и роспусков) исправным устройством, поддерживающим сцепную петлю дышла в положении, облегчающем сцепку и расцепку с тяговым автомобилем</text:p>
          </table:table-cell>
          <table:table-cell table:style-name="69" table:number-columns-spanned="2" table:number-rows-spanned="3">
            <table:covered-table-cell/>
            <text:p text:style-name="s1"/>
          </table:table-cell>
        </table:table-row>
        <table:table-row>
          <table:table-cell table:style-name="5">
            <text:p text:style-name="s1_center_fi0">23</text:p>
          </table:table-cell>
          <table:table-cell table:style-name="5">
            <text:p text:style-name="s16_fi0">Отсутствие признаков непригодности шин к эксплуатации</text:p>
          </table:table-cell>
          <table:table-cell table:style-name="5">
            <text:p text:style-name="s1"/>
          </table:table-cell>
        </table:table-row>
        <table:table-row>
          <table:table-cell table:style-name="7">
            <text:p text:style-name="s1_center_fi0">4</text:p>
          </table:table-cell>
          <table:table-cell table:style-name="5">
            <text:p text:style-name="s16_fi0">Отсутствие утечек сжатого воздуха из колесных тормозных камер</text:p>
          </table:table-cell>
          <table:table-cell table:style-name="5">
            <text:p text:style-name="s1"/>
          </table:table-cell>
          <table:table-cell table:style-name="5">
            <text:p text:style-name="s1_center_fi0">24</text:p>
          </table:table-cell>
          <table:table-cell table:style-name="5">
            <text:p text:style-name="s16_fi0">Наличие всех болтов или гаек крепления дисков и ободьев колес</text:p>
          </table:table-cell>
          <table:table-cell table:style-name="5">
            <text:p text:style-name="s1"/>
          </table:table-cell>
        </table:table-row>
        <table:table-row>
          <table:table-cell table:style-name="7">
            <text:p text:style-name="s1_center_fi0">5</text:p>
          </table:table-cell>
          <table:table-cell table:style-name="5">
            <text:p text:style-name="s16_fi0">Отсутствие подтеканий тормозной жидкости, нарушения герметичности трубопроводов или соединений в гидравлическом тормозном приводе</text:p>
          </table:table-cell>
          <table:table-cell table:style-name="5">
            <text:p text:style-name="s1"/>
          </table:table-cell>
          <table:table-cell table:style-name="5">
            <text:p text:style-name="s1_center_fi0">25</text:p>
          </table:table-cell>
          <table:table-cell table:style-name="5">
            <text:p text:style-name="s16_fi0">Отсутствие трещин на дисках и ободьях колес, а также видимых нарушений формы и размеров крепежных отверстий в дисках колес</text:p>
          </table:table-cell>
          <table:table-cell table:style-name="5">
            <text:p text:style-name="s1"/>
          </table:table-cell>
          <table:table-cell table:style-name="5">
            <text:p text:style-name="s1_center_fi0">43</text:p>
          </table:table-cell>
          <table:table-cell table:style-name="5">
            <text:p text:style-name="s16_fi0">Отсутствие продольного люфта в беззазорных тягово-сцепных устройствах с тяговой вилкой для сцепленного с прицепом тягача</text:p>
          </table:table-cell>
          <table:table-cell table:style-name="5" table:number-columns-spanned="2">
            <table:covered-table-cell/>
            <text:p text:style-name="s1"/>
          </table:table-cell>
        </table:table-row>
        <table:table-row>
          <table:table-cell table:style-name="7">
            <text:p text:style-name="s1_center_fi0">6</text:p>
          </table:table-cell>
          <table:table-cell table:style-name="5">
            <text:p text:style-name="s16_fi0">Отсутствие трещин или остаточной деформации деталей тормозного привода</text:p>
          </table:table-cell>
          <table:table-cell table:style-name="5">
            <text:p text:style-name="s1"/>
          </table:table-cell>
          <table:table-cell table:style-name="5">
            <text:p text:style-name="s1_center_fi0">26</text:p>
          </table:table-cell>
          <table:table-cell table:style-name="5">
            <text:p text:style-name="s16_fi0">Установка шин на транспортное средство в соответствии с требованиями</text:p>
          </table:table-cell>
          <table:table-cell table:style-name="5">
            <text:p text:style-name="s1"/>
          </table:table-cell>
          <table:table-cell table:style-name="5">
            <text:p text:style-name="s1_center_fi0">44</text:p>
          </table:table-cell>
          <table:table-cell table:style-name="5">
            <text:p text:style-name="s16_fi0">Оснащение транспортных средств исправными ремнями безопасности</text:p>
          </table:table-cell>
          <table:table-cell table:style-name="5" table:number-columns-spanned="2">
            <table:covered-table-cell/>
            <text:p text:style-name="s1"/>
          </table:table-cell>
        </table:table-row>
        <table:table-row>
          <table:table-cell table:style-name="71" table:number-rows-spanned="3">
            <text:p text:style-name="s1_center_fi0">7</text:p>
          </table:table-cell>
          <table:table-cell table:style-name="69" table:number-rows-spanned="3">
            <text:p text:style-name="s16_fi0">Исправность средств сигнализации и контроля тормозных систем. Работоспособность устройства фиксации органа управления стояночной тормозной системы, манометров пневматического и пневмогидравлического тормозного привода</text:p>
          </table:table-cell>
          <table:table-cell table:style-name="69" table:number-rows-spanned="3">
            <text:p text:style-name="s1"/>
          </table:table-cell>
          <table:table-cell table:style-name="5" table:number-columns-spanned="3">
            <table:covered-table-cell/>
            <table:covered-table-cell/>
            <text:h text:outline-level="1" text:style-name="s3"><text:bookmark text:name="anchor1306"/>VI. Двигатель и его системы</text:h>
          </table:table-cell>
          <table:table-cell table:style-name="69" table:number-rows-spanned="2">
            <text:p text:style-name="s1_center_fi0">45</text:p>
          </table:table-cell>
          <table:table-cell table:style-name="69" table:number-rows-spanned="2">
            <text:p text:style-name="s16_fi0">Надежное крепление поручней, запасного колеса, аккумуляторной батареи, сидений, огнетушителей и медицинской аптечки в автобусах</text:p>
          </table:table-cell>
          <table:table-cell table:style-name="69" table:number-columns-spanned="2" table:number-rows-spanned="2">
            <table:covered-table-cell/>
            <text:p text:style-name="s1"/>
          </table:table-cell>
        </table:table-row>
        <table:table-row>
          <table:table-cell table:style-name="69" table:number-rows-spanned="2">
            <text:p text:style-name="s1_center_fi0">27</text:p>
          </table:table-cell>
          <table:table-cell table:style-name="69" table:number-rows-spanned="2">
            <text:p text:style-name="s16_fi0">Соответствие содержания загрязняющих веществ в отработавших газах транспортных средств установленным требованиям</text:p>
          </table:table-cell>
          <table:table-cell table:style-name="69" table:number-rows-spanned="2">
            <text:p text:style-name="s1"/>
          </table:table-cell>
        </table:table-row>
        <table:table-row>
          <table:table-cell table:style-name="5">
            <text:p text:style-name="s1_center_fi0">46</text:p>
          </table:table-cell>
          <table:table-cell table:style-name="5">
            <text:p text:style-name="s16_fi0">Работоспособность механизмов регулировки сидений</text:p>
          </table:table-cell>
          <table:table-cell table:style-name="5" table:number-columns-spanned="2">
            <table:covered-table-cell/>
            <text:p text:style-name="s1"/>
          </table:table-cell>
        </table:table-row>
        <table:table-row>
          <table:table-cell table:style-name="7">
            <text:p text:style-name="s1_center_fi0">8</text:p>
          </table:table-cell>
          <table:table-cell table:style-name="5">
            <text:p text:style-name="s16_fi0">Отсутствие набухания тормозных шлангов под давлением, трещин и видимых мест перетирания</text:p>
          </table:table-cell>
          <table:table-cell table:style-name="5">
            <text:p text:style-name="s1"/>
          </table:table-cell>
          <table:table-cell table:style-name="69" table:number-rows-spanned="2">
            <text:p text:style-name="s1_center_fi0">28</text:p>
          </table:table-cell>
          <table:table-cell table:style-name="69" table:number-rows-spanned="2">
            <text:p text:style-name="s16_fi0">Отсутствие подтекания и каплепадения топлива в системе</text:p>
            <text:p text:style-name="s16_fi0">питания, а также подсоса воздуха и (или) утечки отработавших газов, минуя систему выпуска</text:p>
          </table:table-cell>
          <table:table-cell table:style-name="69" table:number-rows-spanned="2">
            <text:p text:style-name="s1"/>
          </table:table-cell>
          <table:table-cell table:style-name="5">
            <text:p text:style-name="s1_center_fi0">47</text:p>
          </table:table-cell>
          <table:table-cell table:style-name="5">
            <text:p text:style-name="s16_fi0">Наличие надколесных грязезащитных устройств, отвечающих установленным требованиям</text:p>
          </table:table-cell>
          <table:table-cell table:style-name="5" table:number-columns-spanned="2">
            <table:covered-table-cell/>
            <text:p text:style-name="s1"/>
          </table:table-cell>
        </table:table-row>
        <table:table-row>
          <table:table-cell table:style-name="71" table:number-rows-spanned="2">
            <text:p text:style-name="s1_center_fi0">9</text:p>
          </table:table-cell>
          <table:table-cell table:style-name="69" table:number-rows-spanned="2">
            <text:p text:style-name="s16_fi0">Расположение и длина соединительных шлангов пневматического тормозного привода автопоездов</text:p>
          </table:table-cell>
          <table:table-cell table:style-name="69" table:number-rows-spanned="2">
            <text:p text:style-name="s1"/>
          </table:table-cell>
          <table:table-cell table:style-name="69" table:number-rows-spanned="2">
            <text:p text:style-name="s1_center_fi0">48</text:p>
          </table:table-cell>
          <table:table-cell table:style-name="69" table:number-rows-spanned="2">
            <text:p text:style-name="s16_fi0">Соответствие вертикальной статической нагрузки на тяговое устройство автомобиля от сцепной петли одноосного прицепа (прицепа-роспуска) нормам</text:p>
          </table:table-cell>
          <table:table-cell table:style-name="69" table:number-columns-spanned="2" table:number-rows-spanned="2">
            <table:covered-table-cell/>
            <text:p text:style-name="s1"/>
          </table:table-cell>
        </table:table-row>
        <table:table-row>
          <table:table-cell table:style-name="5">
            <text:p text:style-name="s1_center_fi0">29</text:p>
          </table:table-cell>
          <table:table-cell table:style-name="5">
            <text:p text:style-name="s16_fi0">Работоспособность запорных устройств и устройств перекрытия топлива</text:p>
          </table:table-cell>
          <table:table-cell table:style-name="5">
            <text:p text:style-name="s1"/>
          </table:table-cell>
        </table:table-row>
        <table:table-row>
          <table:table-cell table:style-name="7" table:number-columns-spanned="3">
            <table:covered-table-cell/>
            <table:covered-table-cell/>
            <text:h text:outline-level="1" text:style-name="s3"><text:bookmark text:name="anchor1302"/>II. Рулевое управление</text:h>
          </table:table-cell>
          <table:table-cell table:style-name="5">
            <text:p text:style-name="s1_center_fi0">30</text:p>
          </table:table-cell>
          <table:table-cell table:style-name="5">
            <text:p text:style-name="s16_fi0">Соответствие системы питания газобаллонных транспортных средств, ее размещения и установки установленным требованиям</text:p>
          </table:table-cell>
          <table:table-cell table:style-name="5">
            <text:p text:style-name="s1"/>
          </table:table-cell>
          <table:table-cell table:style-name="5">
            <text:p text:style-name="s1_center_fi0">49</text:p>
          </table:table-cell>
          <table:table-cell table:style-name="5">
            <text:p text:style-name="s16_fi0">Работоспособность держателя запасного колеса, лебедки и механизма подъема-опускания запасного колеса</text:p>
          </table:table-cell>
          <table:table-cell table:style-name="5" table:number-columns-spanned="2">
            <table:covered-table-cell/>
            <text:p text:style-name="s1"/>
          </table:table-cell>
        </table:table-row>
        <table:table-row>
          <table:table-cell table:style-name="7">
            <text:p text:style-name="s1_center_fi0">10</text:p>
          </table:table-cell>
          <table:table-cell table:style-name="5">
            <text:p text:style-name="s16_fi0">Работоспособность усилителя рулевого управления. Плавность изменения усилия при повороте рулевого колеса</text:p>
          </table:table-cell>
          <table:table-cell table:style-name="5">
            <text:p text:style-name="s1"/>
          </table:table-cell>
          <table:table-cell table:style-name="5" table:number-columns-spanned="3">
            <table:covered-table-cell/>
            <table:covered-table-cell/>
            <text:h text:outline-level="1" text:style-name="s3"><text:bookmark text:name="anchor1307"/>VII. Прочие элементы конструкции</text:h>
          </table:table-cell>
          <table:table-cell table:style-name="5">
            <text:p text:style-name="s1_center_fi0">50</text:p>
          </table:table-cell>
          <table:table-cell table:style-name="5">
            <text:p text:style-name="s16_fi0">Работоспособность механизмов подъема и опускания опор и фиксаторов транспортного положения опор</text:p>
          </table:table-cell>
          <table:table-cell table:style-name="5" table:number-columns-spanned="2">
            <table:covered-table-cell/>
            <text:p text:style-name="s1"/>
          </table:table-cell>
        </table:table-row>
        <table:table-row>
          <table:table-cell table:style-name="71" table:number-rows-spanned="2">
            <text:p text:style-name="s1_center_fi0">11</text:p>
          </table:table-cell>
          <table:table-cell table:style-name="69" table:number-rows-spanned="2">
            <text:p text:style-name="s16_fi0">Отсутствие самопроизвольного поворота рулевого колеса с усилителем рулевого управления от нейтрального положения при работающем двигателе</text:p>
          </table:table-cell>
          <table:table-cell table:style-name="69" table:number-rows-spanned="2">
            <text:p text:style-name="s1"/>
          </table:table-cell>
          <table:table-cell table:style-name="5">
            <text:p text:style-name="s1_center_fi0">31</text:p>
          </table:table-cell>
          <table:table-cell table:style-name="5">
            <text:p text:style-name="s16_fi0">Наличие зеркал заднего вида в соответствии с требованиями</text:p>
          </table:table-cell>
          <table:table-cell table:style-name="5">
            <text:p text:style-name="s1"/>
          </table:table-cell>
          <table:table-cell table:style-name="5">
            <text:p text:style-name="s1_center_fi0">51</text:p>
          </table:table-cell>
          <table:table-cell table:style-name="5">
            <text:p text:style-name="s16_fi0">Работоспособность устройства или системы вызова экстренных оперативных служб</text:p>
          </table:table-cell>
          <table:table-cell table:style-name="5" table:number-columns-spanned="2">
            <table:covered-table-cell/>
            <text:p text:style-name="s1"/>
          </table:table-cell>
        </table:table-row>
        <table:table-row>
          <table:table-cell table:style-name="69" table:number-rows-spanned="2">
            <text:p text:style-name="s1_center_fi0">32</text:p>
          </table:table-cell>
          <table:table-cell table:style-name="69" table:number-rows-spanned="2">
            <text:p text:style-name="s16_fi0">Соответствие нормам светопропускания ветрового стекла и стекол, через которые обеспечивается передняя обзорность для водителя</text:p>
          </table:table-cell>
          <table:table-cell table:style-name="69" table:number-rows-spanned="2">
            <text:p text:style-name="s1"/>
          </table:table-cell>
          <table:table-cell table:style-name="69" table:number-rows-spanned="2">
            <text:p text:style-name="s1_center_fi0">52</text:p>
          </table:table-cell>
          <table:table-cell table:style-name="69" table:number-rows-spanned="2">
            <text:p text:style-name="s16_fi0">Отсутствие изменений в конструкции транспортного средства, внесенных в нарушение установленных требований</text:p>
          </table:table-cell>
          <table:table-cell table:style-name="69" table:number-columns-spanned="2" table:number-rows-spanned="2">
            <table:covered-table-cell/>
            <text:p text:style-name="s1"/>
          </table:table-cell>
        </table:table-row>
        <table:table-row>
          <table:table-cell table:style-name="7">
            <text:p text:style-name="s1_center_fi0">12</text:p>
          </table:table-cell>
          <table:table-cell table:style-name="5">
            <text:p text:style-name="s16_fi0">Отсутствие превышения предельных значений суммарного люфта в рулевом управлении</text:p>
          </table:table-cell>
          <table:table-cell table:style-name="5">
            <text:p text:style-name="s1"/>
          </table:table-cell>
        </table:table-row>
        <table:table-row>
          <table:table-cell table:style-name="7">
            <text:p text:style-name="s1_center_fi0">13</text:p>
          </table:table-cell>
          <table:table-cell table:style-name="5">
            <text:p text:style-name="s16_fi0">Отсутствие повреждения и полная комплектность деталей крепления рулевой колонки и картера рулевого механизма</text:p>
          </table:table-cell>
          <table:table-cell table:style-name="5">
            <text:p text:style-name="s1"/>
          </table:table-cell>
          <table:table-cell table:style-name="69" table:number-rows-spanned="2">
            <text:p text:style-name="s1_center_fi0">33</text:p>
          </table:table-cell>
          <table:table-cell table:style-name="69" table:number-rows-spanned="2">
            <text:p text:style-name="s16_fi0">Отсутствие трещин на ветровом стекле в зоне очистки водительского стеклоочистителя</text:p>
          </table:table-cell>
          <table:table-cell table:style-name="69" table:number-rows-spanned="2">
            <text:p text:style-name="s1"/>
          </table:table-cell>
          <table:table-cell table:style-name="69" table:number-rows-spanned="2">
            <text:p text:style-name="s1_center_fi0">53</text:p>
          </table:table-cell>
          <table:table-cell table:style-name="69" table:number-rows-spanned="2">
            <text:p text:style-name="s16_fi0">Соответствие транспортных средств категорий М2 и М3 установленным дополнительным требованиям</text:p>
          </table:table-cell>
          <table:table-cell table:style-name="69" table:number-columns-spanned="2" table:number-rows-spanned="2">
            <table:covered-table-cell/>
            <text:p text:style-name="s1"/>
          </table:table-cell>
        </table:table-row>
        <table:table-row>
          <table:table-cell table:style-name="71" table:number-rows-spanned="3">
            <text:p text:style-name="s1_center_fi0">14</text:p>
          </table:table-cell>
          <table:table-cell table:style-name="69" table:number-rows-spanned="3">
            <text:p text:style-name="s16_fi0">Отсутствие следов остаточной деформации, трещин и других дефектов в рулевом механизме и рулевом приводе. Наличие и работоспособность предусмотренного изготовителем транспортного средства рулевого демпфера и (или) усилителя рулевого управления</text:p>
          </table:table-cell>
          <table:table-cell table:style-name="69" table:number-rows-spanned="3">
            <text:p text:style-name="s1"/>
          </table:table-cell>
        </table:table-row>
        <table:table-row>
          <table:table-cell table:style-name="5">
            <text:p text:style-name="s1_center_fi0">34</text:p>
          </table:table-cell>
          <table:table-cell table:style-name="5">
            <text:p text:style-name="s16_fi0">Работоспособность замков дверей кузова, кабины, механизмов регулировки и фиксирующих устройств сидений, устройства обогрева и обдува ветрового стекла</text:p>
          </table:table-cell>
          <table:table-cell table:style-name="5">
            <text:p text:style-name="s1"/>
          </table:table-cell>
          <table:table-cell table:style-name="5">
            <text:p text:style-name="s1_center_fi0">54</text:p>
          </table:table-cell>
          <table:table-cell table:style-name="5">
            <text:p text:style-name="s16_fi0">Соответствие специальных и специализированных транспортных средств дополнительным требованиям</text:p>
          </table:table-cell>
          <table:table-cell table:style-name="5" table:number-columns-spanned="2">
            <table:covered-table-cell/>
            <text:p text:style-name="s1"/>
          </table:table-cell>
        </table:table-row>
        <table:table-row>
          <table:table-cell table:style-name="69" table:number-rows-spanned="2">
            <text:p text:style-name="s1_center_fi0">35</text:p>
          </table:table-cell>
          <table:table-cell table:style-name="69" table:number-rows-spanned="2">
            <text:p text:style-name="s16_fi0">Работоспособность запоров бортов грузовой платформы и запоров горловин цистерн</text:p>
          </table:table-cell>
          <table:table-cell table:style-name="69" table:number-rows-spanned="2">
            <text:p text:style-name="s1"/>
          </table:table-cell>
          <table:table-cell table:style-name="5">
            <text:p text:style-name="s1_center_fi0">55</text:p>
          </table:table-cell>
          <table:table-cell table:style-name="5">
            <text:p text:style-name="s16_fi0">Наличие работоспособного тахографа или работоспособного контрольного устройства (тахографа)</text:p>
          </table:table-cell>
          <table:table-cell table:style-name="5" table:number-columns-spanned="2">
            <table:covered-table-cell/>
            <text:p text:style-name="s1"/>
          </table:table-cell>
        </table:table-row>
        <table:table-row>
          <table:table-cell table:style-name="7">
            <text:p text:style-name="s1_center_fi0">15</text:p>
          </table:table-cell>
          <table:table-cell table:style-name="4">
            <text:p text:style-name="s16_fi0">Отсутствие не предусмотренных конструкцией устройств, ограничивающих поворот рулевого колеса</text:p>
          </table:table-cell>
          <table:table-cell table:style-name="5">
            <text:p text:style-name="s1"/>
          </table:table-cell>
          <table:table-cell table:style-name="0" table:number-columns-spanned="5">
            <table:covered-table-cell/>
            <table:covered-table-cell/>
            <table:covered-table-cell/>
            <table:covered-table-cell/>
            <text:p text:style-name="s1"/>
          </table:table-cell>
        </table:table-row>
        <table:table-row>
          <table:table-cell table:style-name="7" table:number-columns-spanned="3">
            <table:covered-table-cell/>
            <table:covered-table-cell/>
            <text:h text:outline-level="1" text:style-name="s3"><text:bookmark text:name="anchor1303"/>III. Внешние световые приборы</text:h>
          </table:table-cell>
          <table:table-cell table:style-name="5">
            <text:p text:style-name="s1_center_fi0">36</text:p>
          </table:table-cell>
          <table:table-cell table:style-name="5">
            <text:p text:style-name="s16_fi0">Работоспособность аварийного выключателя дверей, аварийных выходов и устройств приведения их в действие. Наличие обозначений аварийных выходов и табличек по правилам их использования. Обеспечение свободного доступа к аварийным выходам</text:p>
          </table:table-cell>
          <table:table-cell table:style-name="5">
            <text:p text:style-name="s1"/>
          </table:table-cell>
          <table:table-cell table:style-name="64" table:number-columns-spanned="4" table:number-rows-spanned="4">
            <table:covered-table-cell/>
            <table:covered-table-cell/>
            <table:covered-table-cell/>
            <text:p text:style-name="s1"/>
          </table:table-cell>
        </table:table-row>
        <table:table-row>
          <table:table-cell table:style-name="7">
            <text:p text:style-name="s1_center_fi0">16</text:p>
          </table:table-cell>
          <table:table-cell table:style-name="5">
            <text:p text:style-name="s16_fi0">Соответствие устройств освещения и световой сигнализации установленным требованиям</text:p>
          </table:table-cell>
          <table:table-cell table:style-name="5">
            <text:p text:style-name="s1"/>
          </table:table-cell>
          <table:table-cell table:style-name="69" table:number-rows-spanned="3">
            <text:p text:style-name="s1_center_fi0">37</text:p>
          </table:table-cell>
          <table:table-cell table:style-name="69" table:number-rows-spanned="3">
            <text:p text:style-name="s16_fi0">Наличие работоспособного звукового сигнального прибора</text:p>
          </table:table-cell>
          <table:table-cell table:style-name="69" table:number-rows-spanned="3">
            <text:p text:style-name="s1"/>
          </table:table-cell>
        </table:table-row>
        <table:table-row>
          <table:table-cell table:style-name="7">
            <text:p text:style-name="s1_center_fi0">17</text:p>
          </table:table-cell>
          <table:table-cell table:style-name="5">
            <text:p text:style-name="s16_fi0">Работоспособность и режим работы сигналов торможения</text:p>
          </table:table-cell>
          <table:table-cell table:style-name="5">
            <text:p text:style-name="s1"/>
          </table:table-cell>
        </table:table-row>
        <table:table-row>
          <table:table-cell table:style-name="7">
            <text:p text:style-name="s1_center_fi0">18</text:p>
          </table:table-cell>
          <table:table-cell table:style-name="5">
            <text:p text:style-name="s16_fi0">Соответствие углов регулировки и силы света фар установленным требованиям</text:p>
          </table:table-cell>
          <table:table-cell table:style-name="5">
            <text:p text:style-name="s1"/>
          </table:table-cell>
        </table:table-row>
        <table:table-row>
          <table:table-cell table:style-name="7">
            <text:p text:style-name="s1_center_fi0">19</text:p>
          </table:table-cell>
          <table:table-cell table:style-name="5">
            <text:p text:style-name="s16_fi0">Наличие и расположение внешних световых приборов в местах, предусмотренных конструкцией</text:p>
          </table:table-cell>
          <table:table-cell table:style-name="5">
            <text:p text:style-name="s1"/>
          </table:table-cell>
          <table:table-cell table:style-name="5">
            <text:p text:style-name="s1_center_fi0">38</text:p>
          </table:table-cell>
          <table:table-cell table:style-name="5">
            <text:p text:style-name="s16_fi0">Отсутствие дополнительных предметов или покрытий, ограничивающих обзорность с места водителя. Соответствие полосы пленки в верхней части ветрового стекла установленным требованиям</text:p>
          </table:table-cell>
          <table:table-cell table:style-name="5">
            <text:p text:style-name="s1"/>
          </table:table-cell>
          <table:table-cell table:style-name="64" table:number-columns-spanned="4">
            <table:covered-table-cell/>
            <table:covered-table-cell/>
            <table:covered-table-cell/>
            <text:p text:style-name="s1"/>
          </table:table-cell>
        </table:table-row>
        <table:table-row>
          <table:table-cell table:style-name="71">
            <text:p text:style-name="s1_center_fi0">20</text:p>
          </table:table-cell>
          <table:table-cell table:style-name="69">
            <text:p text:style-name="s16_fi0">Соответствие источника света в фарах, формы, цвета и размера фар и их расположения. Наличие светоотражающей контурной маркировки, отсутствие ее повреждения и отслоения</text:p>
          </table:table-cell>
          <table:table-cell table:style-name="69">
            <text:p text:style-name="s1"/>
          </table:table-cell>
          <table:table-cell table:style-name="5">
            <text:p text:style-name="s1_center_fi0">39</text:p>
          </table:table-cell>
          <table:table-cell table:style-name="5">
            <text:p text:style-name="s16_fi0">Наличие задних и боковых защитных устройств, соответствие их нормам</text:p>
          </table:table-cell>
          <table:table-cell table:style-name="5">
            <text:p text:style-name="s1"/>
          </table:table-cell>
          <table:table-cell table:style-name="64" table:number-columns-spanned="4">
            <table:covered-table-cell/>
            <table:covered-table-cell/>
            <table:covered-table-cell/>
            <text:p text:style-name="s1"/>
          </table:table-cell>
        </table:table-row>
        <table:table-row>
          <table:table-cell table:style-name="71">
            <text:p text:style-name="s1"/>
          </table:table-cell>
          <table:table-cell table:style-name="69">
            <text:p text:style-name="s1"/>
          </table:table-cell>
          <table:table-cell table:style-name="69">
            <text:p text:style-name="s1"/>
          </table:table-cell>
          <table:table-cell table:style-name="5" table:number-columns-spanned="3">
            <table:covered-table-cell/>
            <table:covered-table-cell/>
            <text:p text:style-name="s1"/>
          </table:table-cell>
          <table:table-cell table:style-name="64" table:number-columns-spanned="3">
            <table:covered-table-cell/>
            <table:covered-table-cell/>
            <text:p text:style-name="s1"/>
          </table:table-cell>
        </table:table-row>
      </table:table>
      <text:p text:style-name="s1"/>
      <table:table table:name="9774" table:style-name="9774">
        <table:table-column table:style-name="894"/>
        <table:table-column table:style-name="1002"/>
        <table:table-column table:style-name="595"/>
        <table:table-column table:style-name="914"/>
        <table:table-column table:style-name="4966"/>
        <table:table-column table:style-name="1403"/>
        <table:table-row>
          <table:table-cell table:style-name="15" table:number-columns-spanned="6">
            <table:covered-table-cell/>
            <table:covered-table-cell/>
            <table:covered-table-cell/>
            <table:covered-table-cell/>
            <table:covered-table-cell/>
            <text:p text:style-name="s1_center_fi0"><text:bookmark text:name="anchor1310"/>Результаты диагностирования</text:p>
          </table:table-cell>
        </table:table-row>
        <table:table-row>
          <table:table-cell table:style-name="7" table:number-columns-spanned="5">
            <table:covered-table-cell/>
            <table:covered-table-cell/>
            <table:covered-table-cell/>
            <table:covered-table-cell/>
            <text:p text:style-name="s1_center_fi0"><text:bookmark text:name="anchor143"/>Требования, по которым установлено несоответствие</text:p>
          </table:table-cell>
          <table:table-cell table:style-name="69" table:number-rows-spanned="2">
            <text:p text:style-name="s1_center_fi0">Пункт диагностической карты</text:p>
          </table:table-cell>
        </table:table-row>
        <table:table-row>
          <table:table-cell table:style-name="7">
            <text:p text:style-name="s1_center_fi0"><text:bookmark text:name="anchor141"/>Нижняя граница</text:p>
          </table:table-cell>
          <table:table-cell table:style-name="5" table:number-columns-spanned="2">
            <table:covered-table-cell/>
            <text:p text:style-name="s1_center_fi0">Результат проверки</text:p>
          </table:table-cell>
          <table:table-cell table:style-name="5">
            <text:p text:style-name="s1_center_fi0">Верхняя граница</text:p>
          </table:table-cell>
          <table:table-cell table:style-name="5">
            <text:p text:style-name="s1_center_fi0">Наименование требования</text:p>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able:number-columns-spanned="2">
            <table:covered-table-cell/>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5">
            <table:covered-table-cell/>
            <table:covered-table-cell/>
            <table:covered-table-cell/>
            <table:covered-table-cell/>
            <text:p text:style-name="s1_center_fi0">Невыполненные требования</text:p>
          </table:table-cell>
          <table:table-cell table:style-name="4">
            <text:p text:style-name="s1"/>
          </table:table-cell>
        </table:table-row>
        <table:table-row>
          <table:table-cell table:style-name="7" table:number-columns-spanned="2">
            <table:covered-table-cell/>
            <text:p text:style-name="s1_center_fi0"><text:bookmark text:name="anchor144"/>Предмет проверки (узел, деталь, агрегат)</text:p>
          </table:table-cell>
          <table:table-cell table:style-name="5" table:number-columns-spanned="3">
            <table:covered-table-cell/>
            <table:covered-table-cell/>
            <text:p text:style-name="s1_center_fi0">Содержание невыполненного требования (с указанием нормативного источника)</text:p>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3">
            <table:covered-table-cell/>
            <table:covered-table-cell/>
            <text:p text:style-name="s1"/>
          </table:table-cell>
          <table:table-cell table:style-name="5">
            <text:p text:style-name="s1"/>
          </table:table-cell>
        </table:table-row>
        <table:table-row>
          <table:table-cell table:style-name="7" table:number-columns-spanned="6">
            <table:covered-table-cell/>
            <table:covered-table-cell/>
            <table:covered-table-cell/>
            <table:covered-table-cell/>
            <table:covered-table-cell/>
            <text:p text:style-name="s1_fi0"><text:bookmark text:name="anchor145"/>Примечания:</text:p>
          </table:table-cell>
        </table:table-row>
        <table:table-row>
          <table:table-cell table:style-name="7" table:number-columns-spanned="6">
            <table:covered-table-cell/>
            <table:covered-table-cell/>
            <table:covered-table-cell/>
            <table:covered-table-cell/>
            <table:covered-table-cell/>
            <text:p text:style-name="s1"/>
          </table:table-cell>
        </table:table-row>
      </table:table>
      <text:p text:style-name="s1"/>
      <table:table table:name="9733" table:style-name="9733">
        <table:table-column table:style-name="2153"/>
        <table:table-column table:style-name="1305"/>
        <table:table-column table:style-name="1877"/>
        <table:table-column table:style-name="805"/>
        <table:table-column table:style-name="140"/>
        <table:table-column table:style-name="1601"/>
        <table:table-column table:style-name="191"/>
        <table:table-column table:style-name="1661"/>
        <table:table-row>
          <table:table-cell table:style-name="15" table:number-columns-spanned="8">
            <table:covered-table-cell/>
            <table:covered-table-cell/>
            <table:covered-table-cell/>
            <table:covered-table-cell/>
            <table:covered-table-cell/>
            <table:covered-table-cell/>
            <table:covered-table-cell/>
            <text:p text:style-name="s1_center_fi0"><text:bookmark text:name="anchor1320"/>Данные транспортного средства</text:p>
          </table:table-cell>
        </table:table-row>
        <table:table-row>
          <table:table-cell table:style-name="3">
            <text:p text:style-name="s1_fi0"><text:bookmark text:name="anchor146"/>Масса без нагрузки:</text:p>
          </table:table-cell>
          <table:table-cell table:style-name="5" table:number-columns-spanned="2">
            <table:covered-table-cell/>
            <text:p text:style-name="s1"/>
          </table:table-cell>
          <table:table-cell table:style-name="5" table:number-columns-spanned="5">
            <table:covered-table-cell/>
            <table:covered-table-cell/>
            <table:covered-table-cell/>
            <table:covered-table-cell/>
            <text:p text:style-name="s1_fi0">Разрешенная максимальная масса:</text:p>
          </table:table-cell>
        </table:table-row>
        <table:table-row>
          <table:table-cell table:style-name="3" table:number-columns-spanned="2">
            <table:covered-table-cell/>
            <text:p text:style-name="s1_fi0"><text:bookmark text:name="anchor147"/>Тип топлива:</text:p>
          </table:table-cell>
          <table:table-cell table:style-name="5">
            <text:p text:style-name="s1"/>
          </table:table-cell>
          <table:table-cell table:style-name="1" table:number-columns-spanned="3">
            <table:covered-table-cell/>
            <table:covered-table-cell/>
            <text:p text:style-name="s1_fi0">Пробег ТС:</text:p>
          </table:table-cell>
          <table:table-cell table:style-name="5" table:number-columns-spanned="2">
            <table:covered-table-cell/>
            <text:p text:style-name="s1"/>
          </table:table-cell>
        </table:table-row>
        <table:table-row>
          <table:table-cell table:style-name="3" table:number-columns-spanned="2">
            <table:covered-table-cell/>
            <text:p text:style-name="s1_fi0"><text:bookmark text:name="anchor148"/>Тип тормозной системы:</text:p>
          </table:table-cell>
          <table:table-cell table:style-name="5">
            <text:p text:style-name="s1"/>
          </table:table-cell>
          <table:table-cell table:style-name="1" table:number-columns-spanned="3">
            <table:covered-table-cell/>
            <table:covered-table-cell/>
            <text:p text:style-name="s1_fi0">Марка шин:</text:p>
          </table:table-cell>
          <table:table-cell table:style-name="5" table:number-columns-spanned="2">
            <table:covered-table-cell/>
            <text:p text:style-name="s1"/>
          </table:table-cell>
        </table:table-row>
        <table:table-row>
          <table:table-cell table:style-name="7" table:number-columns-spanned="3">
            <table:covered-table-cell/>
            <table:covered-table-cell/>
            <text:p text:style-name="s16_fi0"><text:bookmark text:name="anchor149"/>Сведения о газовом баллоне (газовых баллонах) (год выпуска, серийный номер, даты последнего и очередного освидетельствования каждого газового баллона):</text:p>
            <text:p text:style-name="s1"/>
          </table:table-cell>
          <table:table-cell table:style-name="5" table:number-columns-spanned="5">
            <table:covered-table-cell/>
            <table:covered-table-cell/>
            <table:covered-table-cell/>
            <table:covered-table-cell/>
            <text:p text:style-name="s16_fi0">Сведения по газобаллонному оборудованию (номер свидетельства о проведении периодических испытаний газобаллонного оборудования и дата его очередного освидетельствования):</text:p>
            <text:p text:style-name="s1"/>
          </table:table-cell>
        </table:table-row>
        <table:table-row>
          <table:table-cell table:style-name="67" table:number-columns-spanned="4" table:number-rows-spanned="2">
            <table:covered-table-cell/>
            <table:covered-table-cell/>
            <table:covered-table-cell/>
            <text:p text:style-name="s16_fi0">Заключение о соответствии или несоответствии транспортного средства обязательным требованиям безопасности транспортных средств (подтверждающее или не подтверждающее его допуск к участию в дорожном движении)</text:p>
          </table:table-cell>
          <table:table-cell table:style-name="0">
            <text:p text:style-name="s1"/>
          </table:table-cell>
          <table:table-cell table:style-name="1" table:number-columns-spanned="2">
            <table:covered-table-cell/>
            <text:p text:style-name="s1"/>
          </table:table-cell>
          <table:table-cell table:style-name="5">
            <text:p text:style-name="s1"/>
          </table:table-cell>
        </table:table-row>
        <table:table-row>
          <table:table-cell table:style-name="4">
            <text:p text:style-name="s1"/>
          </table:table-cell>
          <table:table-cell table:style-name="5" table:number-columns-spanned="2">
            <table:covered-table-cell/>
            <text:p text:style-name="s1_center_fi0"><text:bookmark text:name="anchor151"/>Соответствует</text:p>
            <text:p text:style-name="s1_center_fi0">Passed</text:p>
          </table:table-cell>
          <table:table-cell table:style-name="5">
            <text:p text:style-name="s1_center_fi0">Не соответствует</text:p>
            <text:p text:style-name="s1_center_fi0">Failed</text:p>
          </table:table-cell>
        </table:table-row>
        <table:table-row>
          <table:table-cell table:style-name="3" table:number-columns-spanned="4">
            <table:covered-table-cell/>
            <table:covered-table-cell/>
            <table:covered-table-cell/>
            <text:p text:style-name="s16_fi0">Results of the roadworthiness inspection</text:p>
          </table:table-cell>
          <table:table-cell table:style-name="1">
            <text:p text:style-name="s1"/>
          </table:table-cell>
          <table:table-cell table:style-name="1" table:number-columns-spanned="2">
            <table:covered-table-cell/>
            <text:p text:style-name="s1"/>
          </table:table-cell>
          <table:table-cell table:style-name="5">
            <text:p text:style-name="s1"/>
          </table:table-cell>
        </table:table-row>
      </table:table>
      <text:p text:style-name="s1"/>
      <table:table table:name="9747" table:style-name="9747">
        <table:table-column table:style-name="7283"/>
        <table:table-column table:style-name="2464"/>
        <table:table-row>
          <table:table-cell table:style-name="15">
            <text:p text:style-name="s1_fi0"><text:bookmark text:name="anchor142"/>Пункты диагностической карты, требующие повторной проверки:</text:p>
          </table:table-cell>
          <table:table-cell table:style-name="12">
            <text:p text:style-name="s1"/>
          </table:table-cell>
        </table:table-row>
        <table:table-row>
          <table:table-cell table:style-name="7">
            <text:p text:style-name="s1"/>
          </table:table-cell>
          <table:table-cell table:style-name="4">
            <text:p text:style-name="s1"/>
          </table:table-cell>
        </table:table-row>
        <table:table-row>
          <table:table-cell table:style-name="7">
            <text:p text:style-name="s1"/>
          </table:table-cell>
          <table:table-cell table:style-name="4">
            <text:p text:style-name="s1"/>
          </table:table-cell>
        </table:table-row>
        <table:table-row>
          <table:table-cell table:style-name="7">
            <text:p text:style-name="s1"/>
          </table:table-cell>
          <table:table-cell table:style-name="5">
            <text:p text:style-name="s1"/>
          </table:table-cell>
        </table:table-row>
      </table:table>
      <text:p text:style-name="s1"/>
      <table:table table:name="9660" table:style-name="9660">
        <table:table-column table:style-name="84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1540"/>
        <table:table-column table:style-name="280"/>
        <table:table-column table:style-name="2940"/>
        <table:table-column table:style-name="280"/>
        <table:table-column table:style-name="280"/>
        <table:table-column table:style-name="280"/>
        <table:table-column table:style-name="280"/>
        <table:table-column table:style-name="280"/>
        <table:table-column table:style-name="420"/>
        <table:table-row>
          <table:table-cell table:style-name="15">
            <text:p text:style-name="s1_fi0"><text:bookmark text:name="anchor152"/>Дата:</text:p>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able:number-columns-spanned="2">
            <table:covered-table-cell/>
            <text:p text:style-name="s1"/>
          </table:table-cell>
          <table:table-cell table:style-name="29">
            <text:p text:style-name="s1_fi0">Повторный технический осмотр провести до:</text:p>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cell table:style-name="29">
            <text:p text:style-name="s1"/>
          </table:table-cell>
        </table:table-row>
        <table:table-row>
          <table:table-cell table:style-name="7" table:number-columns-spanned="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row>
        <table:table-row>
          <table:table-cell table:style-name="7" table:number-columns-spanned="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fi0"><text:bookmark text:name="anchor153"/>Ф.И.О. технического эксперта</text:p>
            <text:p text:style-name="s1"/>
          </table:table-cell>
        </table:table-row>
        <table:table-row>
          <table:table-cell table:style-name="7" table:number-columns-spanned="10">
            <table:covered-table-cell/>
            <table:covered-table-cell/>
            <table:covered-table-cell/>
            <table:covered-table-cell/>
            <table:covered-table-cell/>
            <table:covered-table-cell/>
            <table:covered-table-cell/>
            <table:covered-table-cell/>
            <table:covered-table-cell/>
            <text:p text:style-name="s1_fi0"><text:bookmark text:name="anchor154"/>Подпись</text:p>
            <text:p text:style-name="s1_fi0">Signature</text:p>
          </table:table-cell>
          <table:table-cell table:style-name="5" table:number-columns-spanned="8">
            <table:covered-table-cell/>
            <table:covered-table-cell/>
            <table:covered-table-cell/>
            <table:covered-table-cell/>
            <table:covered-table-cell/>
            <table:covered-table-cell/>
            <table:covered-table-cell/>
            <text:p text:style-name="s1_fi0">Печать<text:span text:style-name="upper"><text:span> <text:a xlink:type="simple" xlink:href="#anchor9997">1</text:a></text:span></text:span></text:p>
            <text:p text:style-name="s1_fi0">Stamp</text:p>
          </table:table-cell>
        </table:table-row>
      </table:table>
      <text:p text:style-name="s1"/>
      <text:p text:style-name="s2_preformatted11">──────────────────────────────</text:p>
      <text:p text:style-name="s91"><text:bookmark text:name="anchor9997"/><text:span text:style-name="upper"><text:span>1</text:span></text:span> Печать оператора технического осмотра проставляется в случае выдачи диагностической карты на бумажном носителе.</text:p>
      <text:p text:style-name="s1"/>
      <text:p text:style-name="s1_right_fi698"><text:bookmark text:name="anchor2000"/><text:span text:style-name="s10">Утверждены
<text:a xlink:type="simple" xlink:href="#anchor0">постановлением</text:a> Правительства
Российской Федерации
от 15 сентября 2020 г. № 1434</text:span></text:p>
      <text:p text:style-name="s1"/>
      <text:h text:outline-level="1" text:style-name="s3">Изменения, которые вносятся в акты Правительства Российской Федерации</text:h>
      <text:p text:style-name="s52header">С изменениями и дополнениями от:</text:p>
      <text:p text:style-name="s52">26 октября 2020 г., 30 июня 2021 г.</text:p>
      <text:p text:style-name="s1"/>
      <text:p text:style-name="s1"><text:bookmark text:name="anchor2001"/>1. Утратил силу с 1 марта 2021 г. - <text:a xlink:type="simple" xlink:href="http://ivo.garant.ru/document/redirect/74818301/3013">Постановление</text:a> Правительства России от 26 октября 2020 г. № 1742</text:p>
      <text:p text:style-name="s22header">Информация об изменениях:</text:p>
      <text:p text:style-name="s22"><text:a xlink:type="simple" xlink:href="http://ivo.garant.ru/document/redirect/77703292/2001">См. предыдущую редакцию</text:a></text:p>
      <text:p text:style-name="s9header">ГАРАНТ:</text:p>
      <text:p text:style-name="s9"><text:bookmark text:name="anchor2002"/>Пункт 2 <text:a xlink:type="simple" xlink:href="#anchor3">вступает в силу</text:a> с 1 марта 2021 г.</text:p>
      <text:p text:style-name="s1">2. В <text:a xlink:type="simple" xlink:href="http://ivo.garant.ru/document/redirect/70362970/1">пункте 1</text:a> постановления Правительства Российской Федерации от 17 апреля 2013 г. № 348 "О техническом осмотре транспортных средств органов, осуществляющих оперативно-разыскную деятельность" (Собрание законодательства Российской Федерации, 2013, № 16, ст. 1975) слова "Правилами проведения технического осмотра транспортных средств, утвержденными постановлением Правительства Российской Федерации от 5 декабря 2011 г. № 1008" заменить словами "Правилами проведения технического осмотра транспортных средств, утвержденными постановлением Правительства Российской Федерации от 15 сентября 2020 г. № 1434 "Об утверждении Правил проведения технического осмотра транспортных средств, а также о внесении изменений в некоторые акты Правительства Российской Федерации".</text:p>
      <text:p text:style-name="s1"><text:bookmark text:name="anchor2003"/>3. В <text:a xlink:type="simple" xlink:href="http://ivo.garant.ru/document/redirect/74172147/1000">Правилах</text:a> организации и проведения технического осмотра автобусов, утвержденных <text:a xlink:type="simple" xlink:href="http://ivo.garant.ru/document/redirect/74172147/0">постановлением</text:a> Правительства Российской Федерации от 23 мая 2020 г. № 741 "Об утверждении Правил организации и проведения технического осмотра автобусов" (Собрание законодательства Российской Федерации, 2020, № 22, ст. 3508):</text:p>
      <text:p text:style-name="s1"><text:bookmark text:name="anchor2031"/>а) в <text:a xlink:type="simple" xlink:href="http://ivo.garant.ru/document/redirect/74172147/1004">пункте 4</text:a> слова "Правилами проведения технического осмотра транспортных средств, утвержденными постановлением Правительства Российской Федерации от 5 декабря 2011 г. № 1008 "О проведении технического осмотра транспортных средств" заменить словами "Правилами проведения технического осмотра транспортных средств, утвержденными постановлением Правительства Российской Федерации от 15 сентября 2020 г. № 1434 "Об утверждении Правил проведения технического осмотра транспортных средств, а также о внесении изменений в некоторые акты Правительства Российской Федерации";</text:p>
      <text:p text:style-name="s1"><text:bookmark text:name="anchor2032"/>б) <text:a xlink:type="simple" xlink:href="http://ivo.garant.ru/document/redirect/74172147/10000">приложение</text:a> изложить в следующей редакции:</text:p>
      <text:p text:style-name="s1"/>
      <text:p text:style-name="s1_right_fi698"><text:bookmark text:name="anchor10000"/><text:span text:style-name="s10">"ПРИЛОЖЕНИЕ</text:span></text:p>
      <text:p text:style-name="s1_right_fi698"><text:span text:style-name="s10">к Правилам организации и проведения
технического осмотра автобусов</text:span></text:p>
      <text:p text:style-name="s1_right_fi698"><text:span text:style-name="s10">(в редакции постановления</text:span></text:p>
      <text:p text:style-name="s1_right_fi698"><text:span text:style-name="s10">Правительства Российской Федерации</text:span></text:p>
      <text:p text:style-name="s1_right_fi698"><text:span text:style-name="s10">от 15 сентября 2020 г. № 1434)</text:span></text:p>
      <text:p text:style-name="s1"/>
      <text:h text:outline-level="1" text:style-name="s3">Диагностическая карта</text:h>
      <text:h text:outline-level="1" text:style-name="s3"/>
      <text:h text:outline-level="1" text:style-name="s3">Certificate of periodic technical inspection</text:h>
      <text:p text:style-name="s1"/>
      <text:p text:style-name="s2_preformatted11">┌───────────────────────────────────────────────────────────────────────┐</text:p>
      <text:p text:style-name="s2_preformatted11">│<text:s text:c="71"/>│</text:p>
      <text:p text:style-name="s2_preformatted11">│<text:s text:c="2"/>Регистрационный номер<text:s text:c="22"/>Срок действия до<text:s text:c="10"/>│</text:p>
      <text:p text:style-name="s2_preformatted11">│<text:s text:c="2"/>┌─┬─┬─┬─┬─┬─┬─┬─┬─┬─┬─┬─┬─┬─┬─┐<text:s text:c="12"/>┌─┬─┬─┬─┬─┬─┬─┐<text:s text:c="11"/>│</text:p>
      <text:p text:style-name="s2_preformatted11">│<text:s text:c="2"/>│ │ │ │ │ │ │ │ │ │ │ │ │ │ │ │<text:s text:c="12"/>│ │ │ │ │ │ │ │<text:s text:c="11"/>│</text:p>
      <text:p text:style-name="s2_preformatted11">│<text:s text:c="2"/>└─┴─┴─┴─┴─┴─┴─┴─┴─┴─┴─┴─┴─┴─┴─┘<text:s text:c="12"/>└─┴─┴─┴─┴─┴─┴─┘<text:s text:c="11"/>│</text:p>
      <text:p text:style-name="s2_preformatted11">│<text:s text:c="71"/>│</text:p>
      <text:p text:style-name="s2_preformatted11">└───────────────────────────────────────────────────────────────────────┘</text:p>
      <text:p text:style-name="s1"/>
      <text:p text:style-name="s2_preformatted11">┌───────────────────────────────────────────────────────────────────────┐</text:p>
      <text:p text:style-name="s2_preformatted11">│Оператор<text:s text:c="63"/>│</text:p>
      <text:p text:style-name="s2_preformatted11">│технического<text:s text:c="59"/>│</text:p>
      <text:p text:style-name="s2_preformatted11">│осмотра:<text:s text:c="63"/>│</text:p>
      <text:p text:style-name="s2_preformatted11">├───────────────────────────────────────────────────────────────────────┤</text:p>
      <text:p text:style-name="s2_preformatted11">│Пункт технического осмотра (передвижная диагностическая линия):<text:s text:c="8"/>│</text:p>
      <text:p text:style-name="s2_preformatted11">├───────────────────────────────────────┬───────────────────────────────┤</text:p>
      <text:p text:style-name="s2_preformatted11">│Первичная проверка<text:s text:c="2"/>┌─┐<text:s text:c="16"/>│Повторная проверка<text:s text:c="4"/>┌─┐<text:s text:c="6"/>│</text:p>
      <text:p text:style-name="s2_preformatted11">│<text:s text:c="20"/>│ │<text:s text:c="16"/>│<text:s text:c="22"/>│ │<text:s text:c="6"/>│</text:p>
      <text:p text:style-name="s2_preformatted11">│<text:s text:c="20"/>└─┘<text:s text:c="16"/>│<text:s text:c="22"/>└─┘<text:s text:c="6"/>│</text:p>
      <text:p text:style-name="s2_preformatted11">├───────────────────────────────────────┼──────────────────┬────────────┤</text:p>
      <text:p text:style-name="s2_preformatted11">│Регистрационный<text:s text:c="24"/>│Марка,<text:s text:c="4"/>модель<text:s text:c="2"/>│<text:s text:c="12"/>│</text:p>
      <text:p text:style-name="s2_preformatted11">│знак ТС:<text:s text:c="31"/>│ТС:<text:s text:c="15"/>│<text:s text:c="12"/>│</text:p>
      <text:p text:style-name="s2_preformatted11">├──────────┬────────────────────────────┤<text:s text:c="18"/>│<text:s text:c="12"/>│</text:p>
      <text:p text:style-name="s2_preformatted11">│VIN<text:s text:c="7"/>│<text:s text:c="28"/>│<text:s text:c="18"/>│<text:s text:c="12"/>│</text:p>
      <text:p text:style-name="s2_preformatted11">├──────────┼────────────────────────────┼──────────────────┴────────────┤</text:p>
      <text:p text:style-name="s2_preformatted11">│Номер рамы│<text:s text:c="28"/>│Категория ТС:<text:s text:c="18"/>│</text:p>
      <text:p text:style-name="s2_preformatted11">├──────────┼────────────────────────────┼───────────────────────────────┤</text:p>
      <text:p text:style-name="s2_preformatted11">│Номер<text:s text:c="5"/>│<text:s text:c="28"/>│Год выпуска ТС:<text:s text:c="16"/>│</text:p>
      <text:p text:style-name="s2_preformatted11">│кузова<text:s text:c="4"/>│<text:s text:c="28"/>│<text:s text:c="31"/>│</text:p>
      <text:p text:style-name="s2_preformatted11">├──────────┴─────────────────────────┬──┴───────────────────────────────┤</text:p>
      <text:p text:style-name="s2_preformatted11">│СРТС или ПТС (ЭПТС) (серия, номер,<text:s text:c="2"/>│<text:s text:c="34"/>│</text:p>
      <text:p text:style-name="s2_preformatted11">│выдан (оформлен) кем, когда):<text:s text:c="7"/>│<text:s text:c="34"/>│</text:p>
      <text:p text:style-name="s2_preformatted11">├────────────────────────────────────┼──────────────────────────────────┤</text:p>
      <text:p text:style-name="s2_preformatted11">│Тахограф или контрольное устройство │<text:s text:c="34"/>│</text:p>
      <text:p text:style-name="s2_preformatted11">│(тахограф) (марка, модель, серийный │<text:s text:c="34"/>│</text:p>
      <text:p text:style-name="s2_preformatted11">│номер):<text:s text:c="29"/>│<text:s text:c="34"/>│</text:p>
      <text:p text:style-name="s2_preformatted11">└────────────────────────────────────┴──────────────────────────────────┘</text:p>
      <text:p text:style-name="s1"/>
      <table:table table:name="9967" table:style-name="9967">
        <table:table-column table:style-name="602"/>
        <table:table-column table:style-name="2378"/>
        <table:table-column table:style-name="215"/>
        <table:table-column table:style-name="609"/>
        <table:table-column table:style-name="2610"/>
        <table:table-column table:style-name="212"/>
        <table:table-column table:style-name="610"/>
        <table:table-column table:style-name="2521"/>
        <table:table-column table:style-name="210"/>
        <table:table-row>
          <table:table-cell table:style-name="15">
            <text:p text:style-name="s1_center_fi0">№*</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ext:p text:style-name="s1"/>
          </table:table-cell>
          <table:table-cell table:style-name="13">
            <text:p text:style-name="s1_center_fi0">№*</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ext:p text:style-name="s1"/>
          </table:table-cell>
          <table:table-cell table:style-name="13">
            <text:p text:style-name="s1_center_fi0">№*</text:p>
          </table:table-cell>
          <table:table-cell table:style-name="13">
            <text:p text:style-name="s1_center_fi0">Обязательные требования безопасности, предъявляемые к транспортным средствам при проведении технического осмотра</text:p>
          </table:table-cell>
          <table:table-cell table:style-name="13">
            <text:p text:style-name="s1"/>
          </table:table-cell>
        </table:table-row>
        <table:table-row>
          <table:table-cell table:style-name="71" table:number-columns-spanned="3" table:number-rows-spanned="2">
            <table:covered-table-cell/>
            <table:covered-table-cell/>
            <text:h text:outline-level="1" text:style-name="s3"><text:bookmark text:name="anchor10001"/>I. Тормозные системы</text:h>
          </table:table-cell>
          <table:table-cell table:style-name="5">
            <text:p text:style-name="s1_center_fi0">22.</text:p>
          </table:table-cell>
          <table:table-cell table:style-name="5">
            <text:p text:style-name="s16_fi0">Наличие и расположение фар 
и сигнальных фонарей 
в местах, предусмотренных конструкцией</text:p>
          </table:table-cell>
          <table:table-cell table:style-name="5">
            <text:p text:style-name="s1"/>
          </table:table-cell>
          <table:table-cell table:style-name="69" table:number-rows-spanned="2">
            <text:p text:style-name="s1_center_fi0">43.</text:p>
          </table:table-cell>
          <table:table-cell table:style-name="69" table:number-rows-spanned="2">
            <text:p text:style-name="s16_fi0">Работоспособность аварийного выключателя дверей и сигнала требования остановки</text:p>
          </table:table-cell>
          <table:table-cell table:style-name="69" table:number-rows-spanned="2">
            <text:p text:style-name="s1"/>
          </table:table-cell>
        </table:table-row>
        <table:table-row>
          <table:table-cell table:style-name="5">
            <text:p text:style-name="s1_center_fi0">23.</text:p>
          </table:table-cell>
          <table:table-cell table:style-name="5">
            <text:p text:style-name="s16_fi0">Соответствие источника света в фарах, формы, цвета и размера фар. Наличие светоотражающей контурной маркировки, отсутствие ее повреждения и отслоения.</text:p>
          </table:table-cell>
          <table:table-cell table:style-name="5">
            <text:p text:style-name="s1"/>
          </table:table-cell>
        </table:table-row>
        <table:table-row>
          <table:table-cell table:style-name="7">
            <text:p text:style-name="s1_center_fi0">1.</text:p>
          </table:table-cell>
          <table:table-cell table:style-name="5">
            <text:p text:style-name="s16_fi0">Соответствие показателей эффективности торможения и устойчивости торможения</text:p>
          </table:table-cell>
          <table:table-cell table:style-name="5">
            <text:p text:style-name="s1"/>
          </table:table-cell>
          <table:table-cell table:style-name="5" table:number-columns-spanned="3">
            <table:covered-table-cell/>
            <table:covered-table-cell/>
            <text:h text:outline-level="1" text:style-name="s3"><text:bookmark text:name="anchor10004"/>IV. Стеклоочистители и стеклоомыватели</text:h>
          </table:table-cell>
          <table:table-cell table:style-name="5">
            <text:p text:style-name="s1_center_fi0">44.</text:p>
          </table:table-cell>
          <table:table-cell table:style-name="5">
            <text:p text:style-name="s16_fi0">Работоспособность аварийных выходов, приборов внутреннего освещения салона, привода управления дверями и сигнализации их работы</text:p>
          </table:table-cell>
          <table:table-cell table:style-name="5">
            <text:p text:style-name="s1"/>
          </table:table-cell>
        </table:table-row>
        <table:table-row>
          <table:table-cell table:style-name="7">
            <text:p text:style-name="s1_center_fi0">2.</text:p>
          </table:table-cell>
          <table:table-cell table:style-name="5">
            <text:p text:style-name="s16_fi0">Соответствие разности тормозных сил установленным требованиям</text:p>
          </table:table-cell>
          <table:table-cell table:style-name="5">
            <text:p text:style-name="s1"/>
          </table:table-cell>
          <table:table-cell table:style-name="5">
            <text:p text:style-name="s1_center_fi0">24.</text:p>
          </table:table-cell>
          <table:table-cell table:style-name="5">
            <text:p text:style-name="s16_fi0">Наличие и работоспособность предусмотренных изготовителем транспортного средства стеклоочистителей и стеклоомывателей</text:p>
          </table:table-cell>
          <table:table-cell table:style-name="5">
            <text:p text:style-name="s1"/>
          </table:table-cell>
          <table:table-cell table:style-name="5">
            <text:p text:style-name="s1_center_fi0">45.</text:p>
          </table:table-cell>
          <table:table-cell table:style-name="5">
            <text:p text:style-name="s16_fi0">Наличие работоспособного звукового сигнального прибора</text:p>
          </table:table-cell>
          <table:table-cell table:style-name="5">
            <text:p text:style-name="s1"/>
          </table:table-cell>
        </table:table-row>
        <table:table-row>
          <table:table-cell table:style-name="7">
            <text:p text:style-name="s1_center_fi0">3.</text:p>
          </table:table-cell>
          <table:table-cell table:style-name="5">
            <text:p text:style-name="s16_fi0">Работоспособность рабочей тормозной системы автопоездов с пневматическим тормозным приводом в режиме 
аварийного (автоматического) торможения</text:p>
          </table:table-cell>
          <table:table-cell table:style-name="5">
            <text:p text:style-name="s1"/>
          </table:table-cell>
          <table:table-cell table:style-name="5">
            <text:p text:style-name="s1_center_fi0">25.</text:p>
          </table:table-cell>
          <table:table-cell table:style-name="5">
            <text:p text:style-name="s16_fi0">Обеспечение стеклоомывателем подачи жидкости в зоны очистки стекла</text:p>
          </table:table-cell>
          <table:table-cell table:style-name="5">
            <text:p text:style-name="s1"/>
          </table:table-cell>
          <table:table-cell table:style-name="5">
            <text:p text:style-name="s1_center_fi0">46.</text:p>
          </table:table-cell>
          <table:table-cell table:style-name="5">
            <text:p text:style-name="s16_fi0">Наличие обозначений аварийных выходов и табличек по правилам их использования. Обеспечение свободного доступа к аварийным выходам</text:p>
          </table:table-cell>
          <table:table-cell table:style-name="5">
            <text:p text:style-name="s1"/>
          </table:table-cell>
        </table:table-row>
        <table:table-row>
          <table:table-cell table:style-name="7">
            <text:p text:style-name="s1_center_fi0">4.</text:p>
          </table:table-cell>
          <table:table-cell table:style-name="5">
            <text:p text:style-name="s16_fi0">Отсутствие утечек сжатого воздуха из колесных тормозных камер</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_center_fi0">51.</text:p>
          </table:table-cell>
          <table:table-cell table:style-name="5">
            <text:p text:style-name="s16_fi0">Отсутствие продольного люфта в беззазорных тягово-сцепных устройствах с тяговой вилкой для сцепленного с прицепом тягача</text:p>
          </table:table-cell>
          <table:table-cell table:style-name="5">
            <text:p text:style-name="s1"/>
          </table:table-cell>
        </table:table-row>
        <table:table-row>
          <table:table-cell table:style-name="7">
            <text:p text:style-name="s1_center_fi0">5.</text:p>
          </table:table-cell>
          <table:table-cell table:style-name="5">
            <text:p text:style-name="s16_fi0">Отсутствие подтеканий тормозной жидкости, нарушения герметичности трубопроводов или соединений в гидравлическом тормозном приводе</text:p>
          </table:table-cell>
          <table:table-cell table:style-name="5">
            <text:p text:style-name="s1"/>
          </table:table-cell>
          <table:table-cell table:style-name="5" table:number-columns-spanned="3">
            <table:covered-table-cell/>
            <table:covered-table-cell/>
            <text:h text:outline-level="1" text:style-name="s3"><text:bookmark text:name="anchor10005"/>V. Шины и колеса</text:h>
          </table:table-cell>
          <table:table-cell table:style-name="5">
            <text:p text:style-name="s1_center_fi0">53.</text:p>
          </table:table-cell>
          <table:table-cell table:style-name="5">
            <text:p text:style-name="s16_fi0">Соответствие размерных характеристик сцепных устройств установленным требованиям</text:p>
          </table:table-cell>
          <table:table-cell table:style-name="5">
            <text:p text:style-name="s1"/>
          </table:table-cell>
        </table:table-row>
        <table:table-row>
          <table:table-cell table:style-name="7">
            <text:p text:style-name="s1_center_fi0">6.</text:p>
          </table:table-cell>
          <table:table-cell table:style-name="5">
            <text:p text:style-name="s16_fi0">Отсутствие коррозии, грозящей потерей герметичности или разрушением</text:p>
          </table:table-cell>
          <table:table-cell table:style-name="5">
            <text:p text:style-name="s1"/>
          </table:table-cell>
          <table:table-cell table:style-name="5">
            <text:p text:style-name="s1_center_fi0">26.</text:p>
          </table:table-cell>
          <table:table-cell table:style-name="5">
            <text:p text:style-name="s16_fi0">Соответствие остаточной глубины рисунка протектора шин установленным требованиям</text:p>
          </table:table-cell>
          <table:table-cell table:style-name="5">
            <text:p text:style-name="s1"/>
          </table:table-cell>
          <table:table-cell table:style-name="5">
            <text:p text:style-name="s1_center_fi0">54.</text:p>
          </table:table-cell>
          <table:table-cell table:style-name="5">
            <text:p text:style-name="s16_fi0">Оснащение транспортных средств исправными ремнями безопасности</text:p>
          </table:table-cell>
          <table:table-cell table:style-name="5">
            <text:p text:style-name="s1"/>
          </table:table-cell>
        </table:table-row>
        <table:table-row>
          <table:table-cell table:style-name="7">
            <text:p text:style-name="s1_center_fi0">7.</text:p>
          </table:table-cell>
          <table:table-cell table:style-name="5">
            <text:p text:style-name="s16_fi0">Отсутствие механических повреждений тормозных трубопроводов</text:p>
          </table:table-cell>
          <table:table-cell table:style-name="5">
            <text:p text:style-name="s1"/>
          </table:table-cell>
          <table:table-cell table:style-name="5">
            <text:p text:style-name="s1_center_fi0">27.</text:p>
          </table:table-cell>
          <table:table-cell table:style-name="5">
            <text:p text:style-name="s16_fi0">Отсутствие признаков непригодности шин к эксплуатации</text:p>
          </table:table-cell>
          <table:table-cell table:style-name="5">
            <text:p text:style-name="s1"/>
          </table:table-cell>
          <table:table-cell table:style-name="5">
            <text:p text:style-name="s1_center_fi0">55.</text:p>
          </table:table-cell>
          <table:table-cell table:style-name="5">
            <text:p text:style-name="s16_fi0">Наличие знака аварийной остановки и медицинской аптечки (медицинских аптечек)</text:p>
          </table:table-cell>
          <table:table-cell table:style-name="5">
            <text:p text:style-name="s1"/>
          </table:table-cell>
        </table:table-row>
        <table:table-row>
          <table:table-cell table:style-name="7">
            <text:p text:style-name="s1_center_fi0">8.</text:p>
          </table:table-cell>
          <table:table-cell table:style-name="5">
            <text:p text:style-name="s16_fi0">Отсутствие трещин остаточной деформации деталей тормозного привода</text:p>
          </table:table-cell>
          <table:table-cell table:style-name="5">
            <text:p text:style-name="s1"/>
          </table:table-cell>
          <table:table-cell table:style-name="5">
            <text:p text:style-name="s1_center_fi0">28.</text:p>
          </table:table-cell>
          <table:table-cell table:style-name="5">
            <text:p text:style-name="s16_fi0">Наличие всех болтов или гаек крепления дисков и ободьев колес</text:p>
          </table:table-cell>
          <table:table-cell table:style-name="5">
            <text:p text:style-name="s1"/>
          </table:table-cell>
          <table:table-cell table:style-name="5">
            <text:p text:style-name="s1_center_fi0">56.</text:p>
          </table:table-cell>
          <table:table-cell table:style-name="5">
            <text:p text:style-name="s16_fi0">Наличие не менее 2 противооткатных упоров</text:p>
          </table:table-cell>
          <table:table-cell table:style-name="5">
            <text:p text:style-name="s1"/>
          </table:table-cell>
        </table:table-row>
        <table:table-row>
          <table:table-cell table:style-name="7">
            <text:p text:style-name="s1_center_fi0">9.</text:p>
          </table:table-cell>
          <table:table-cell table:style-name="5">
            <text:p text:style-name="s16_fi0">Исправность средств сигнализации и контроля тормозных систем</text:p>
          </table:table-cell>
          <table:table-cell table:style-name="5">
            <text:p text:style-name="s1"/>
          </table:table-cell>
          <table:table-cell table:style-name="5">
            <text:p text:style-name="s1_center_fi0">29.</text:p>
          </table:table-cell>
          <table:table-cell table:style-name="5">
            <text:p text:style-name="s16_fi0">Отсутствие трещин на дисках и ободьях колес</text:p>
          </table:table-cell>
          <table:table-cell table:style-name="5">
            <text:p text:style-name="s1"/>
          </table:table-cell>
          <table:table-cell table:style-name="5">
            <text:p text:style-name="s1_center_fi0">57.</text:p>
          </table:table-cell>
          <table:table-cell table:style-name="5">
            <text:p text:style-name="s16_fi0">Наличие огнетушителей, соответствующих установленным требованиям</text:p>
          </table:table-cell>
          <table:table-cell table:style-name="5">
            <text:p text:style-name="s1"/>
          </table:table-cell>
        </table:table-row>
        <table:table-row>
          <table:table-cell table:style-name="7">
            <text:p text:style-name="s1_center_fi0">10.</text:p>
          </table:table-cell>
          <table:table-cell table:style-name="5">
            <text:p text:style-name="s16_fi0">Отсутствие набухания тормозных шлангов под давлением, трещин и видимых мест перетирания</text:p>
          </table:table-cell>
          <table:table-cell table:style-name="5">
            <text:p text:style-name="s1"/>
          </table:table-cell>
          <table:table-cell table:style-name="5">
            <text:p text:style-name="s1_center_fi0">30.</text:p>
          </table:table-cell>
          <table:table-cell table:style-name="5">
            <text:p text:style-name="s16_fi0">Отсутствие видимых нарушений формы и размеров крепежных отверстий в дисках колес</text:p>
          </table:table-cell>
          <table:table-cell table:style-name="5">
            <text:p text:style-name="s1"/>
          </table:table-cell>
          <table:table-cell table:style-name="5">
            <text:p text:style-name="s1_center_fi0">58.</text:p>
          </table:table-cell>
          <table:table-cell table:style-name="5">
            <text:p text:style-name="s16_fi0">Надежное крепление поручней в автобусах, запасного колеса, аккумуляторной батареи, сидений, огнетушителей и медицинской аптечки</text:p>
          </table:table-cell>
          <table:table-cell table:style-name="5">
            <text:p text:style-name="s1"/>
          </table:table-cell>
        </table:table-row>
        <table:table-row>
          <table:table-cell table:style-name="7">
            <text:p text:style-name="s1_center_fi0">11.</text:p>
          </table:table-cell>
          <table:table-cell table:style-name="5">
            <text:p text:style-name="s16_fi0">Расположение и длина соединительных шлангов пневматического тормозного привода автопоездов</text:p>
          </table:table-cell>
          <table:table-cell table:style-name="5">
            <text:p text:style-name="s1"/>
          </table:table-cell>
          <table:table-cell table:style-name="5">
            <text:p text:style-name="s1_center_fi0">31.</text:p>
          </table:table-cell>
          <table:table-cell table:style-name="5">
            <text:p text:style-name="s16_fi0">Установка шин на транспортное средство в соответствии с установленными требованиями</text:p>
          </table:table-cell>
          <table:table-cell table:style-name="5">
            <text:p text:style-name="s1"/>
          </table:table-cell>
          <table:table-cell table:style-name="5">
            <text:p text:style-name="s1_center_fi0">59.</text:p>
          </table:table-cell>
          <table:table-cell table:style-name="5">
            <text:p text:style-name="s16_fi0">Работоспособность механизмов регулировки сидений</text:p>
          </table:table-cell>
          <table:table-cell table:style-name="5">
            <text:p text:style-name="s1"/>
          </table:table-cell>
        </table:table-row>
        <table:table-row>
          <table:table-cell table:style-name="7" table:number-columns-spanned="3">
            <table:covered-table-cell/>
            <table:covered-table-cell/>
            <text:h text:outline-level="1" text:style-name="s3"><text:bookmark text:name="anchor10002"/>II. Рулевое управление</text:h>
          </table:table-cell>
          <table:table-cell table:style-name="5" table:number-columns-spanned="3">
            <table:covered-table-cell/>
            <table:covered-table-cell/>
            <text:h text:outline-level="1" text:style-name="s3">VI. Двигатель и его системы</text:h>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6_fi0">Работоспособность усилителя рулевого управления. Плавность изменения усилия при повороте рулевого колеса</text:p>
          </table:table-cell>
          <table:table-cell table:style-name="5">
            <text:p text:style-name="s1"/>
          </table:table-cell>
          <table:table-cell table:style-name="5">
            <text:p text:style-name="s1_center_fi0">32.</text:p>
          </table:table-cell>
          <table:table-cell table:style-name="5">
            <text:p text:style-name="s16_fi0">Соответствие содержания загрязняющих веществ в отработавших газах транспортных средств установленным требованиям</text:p>
          </table:table-cell>
          <table:table-cell table:style-name="5">
            <text:p text:style-name="s1"/>
          </table:table-cell>
          <table:table-cell table:style-name="5">
            <text:p text:style-name="s1_center_fi0">62.</text:p>
          </table:table-cell>
          <table:table-cell table:style-name="5">
            <text:p text:style-name="s16_fi0">Работоспособность держателя запасного колеса, лебедки и механизма подъема-опускания запасного колеса</text:p>
          </table:table-cell>
          <table:table-cell table:style-name="5">
            <text:p text:style-name="s1"/>
          </table:table-cell>
        </table:table-row>
        <table:table-row>
          <table:table-cell table:style-name="7">
            <text:p text:style-name="s1_center_fi0">13.</text:p>
          </table:table-cell>
          <table:table-cell table:style-name="5">
            <text:p text:style-name="s16_fi0">Отсутствие самопроизвольного поворота рулевого колеса с усилителем рулевого управления от нейтрального положения при работающем двигателе</text:p>
          </table:table-cell>
          <table:table-cell table:style-name="5">
            <text:p text:style-name="s1"/>
          </table:table-cell>
          <table:table-cell table:style-name="5">
            <text:p text:style-name="s1_center_fi0">33.</text:p>
          </table:table-cell>
          <table:table-cell table:style-name="5">
            <text:p text:style-name="s16_fi0">Отсутствие подтекания и каплепадения топлива в системе питания</text:p>
          </table:table-cell>
          <table:table-cell table:style-name="5">
            <text:p text:style-name="s1"/>
          </table:table-cell>
          <table:table-cell table:style-name="5">
            <text:p text:style-name="s1_center_fi0">64.</text:p>
          </table:table-cell>
          <table:table-cell table:style-name="5">
            <text:p text:style-name="s16_fi0">Отсутствие каплепадения масел и рабочих жидкостей</text:p>
          </table:table-cell>
          <table:table-cell table:style-name="5">
            <text:p text:style-name="s1"/>
          </table:table-cell>
        </table:table-row>
        <table:table-row>
          <table:table-cell table:style-name="7">
            <text:p text:style-name="s1_center_fi0">14.</text:p>
          </table:table-cell>
          <table:table-cell table:style-name="5">
            <text:p text:style-name="s16_fi0">Отсутствие превышения предельных значений суммарного люфта в рулевом управлении</text:p>
          </table:table-cell>
          <table:table-cell table:style-name="5">
            <text:p text:style-name="s1"/>
          </table:table-cell>
          <table:table-cell table:style-name="5">
            <text:p text:style-name="s1_center_fi0">34.</text:p>
          </table:table-cell>
          <table:table-cell table:style-name="5">
            <text:p text:style-name="s16_fi0">Работоспособность запорных устройств и устройств перекрытия топлива</text:p>
          </table:table-cell>
          <table:table-cell table:style-name="5">
            <text:p text:style-name="s1"/>
          </table:table-cell>
          <table:table-cell table:style-name="5">
            <text:p text:style-name="s1_center_fi0">65.</text:p>
          </table:table-cell>
          <table:table-cell table:style-name="5">
            <text:p text:style-name="s16_fi0">Установка государственных регистрационных знаков в соответствии с установленными требованиями</text:p>
          </table:table-cell>
          <table:table-cell table:style-name="5">
            <text:p text:style-name="s1"/>
          </table:table-cell>
        </table:table-row>
        <table:table-row>
          <table:table-cell table:style-name="7">
            <text:p text:style-name="s1_center_fi0">15.</text:p>
          </table:table-cell>
          <table:table-cell table:style-name="5">
            <text:p text:style-name="s16_fi0">Отсутствие повреждения и полная комплектность деталей крепления рулевой колонки и картера рулевого механизма</text:p>
          </table:table-cell>
          <table:table-cell table:style-name="5">
            <text:p text:style-name="s1"/>
          </table:table-cell>
          <table:table-cell table:style-name="5">
            <text:p text:style-name="s1_center_fi0">35.</text:p>
          </table:table-cell>
          <table:table-cell table:style-name="5">
            <text:p text:style-name="s16_fi0">Соответствие системы питания газобаллонных транспортных средств, ее размещения и установки установленным требованиям</text:p>
          </table:table-cell>
          <table:table-cell table:style-name="5">
            <text:p text:style-name="s1"/>
          </table:table-cell>
          <table:table-cell table:style-name="5">
            <text:p text:style-name="s1_center_fi0">66.</text:p>
          </table:table-cell>
          <table:table-cell table:style-name="5">
            <text:p text:style-name="s16_fi0">Работоспособность устройства или системы вызова экстренных оперативных служб</text:p>
          </table:table-cell>
          <table:table-cell table:style-name="5">
            <text:p text:style-name="s1"/>
          </table:table-cell>
        </table:table-row>
        <table:table-row>
          <table:table-cell table:style-name="7">
            <text:p text:style-name="s1_center_fi0">16.</text:p>
          </table:table-cell>
          <table:table-cell table:style-name="5">
            <text:p text:style-name="s16_fi0">Отсутствие следов остаточной деформации, трещин и других дефектов в рулевом механизме и рулевом приводе. Наличие и работоспособность предусмотренного изготовителем транспортного средства рулевого демпфера и (или) усилителя рулевого управления. Отсутствие подтекания рабочей жидкости в гидросистеме усилителя рулевого управления</text:p>
          </table:table-cell>
          <table:table-cell table:style-name="5">
            <text:p text:style-name="s1"/>
          </table:table-cell>
          <table:table-cell table:style-name="5">
            <text:p text:style-name="s1_center_fi0">36.</text:p>
          </table:table-cell>
          <table:table-cell table:style-name="5">
            <text:p text:style-name="s16_fi0">Соответствие нормам уровня шума выпускной системы</text:p>
          </table:table-cell>
          <table:table-cell table:style-name="5">
            <text:p text:style-name="s1"/>
          </table:table-cell>
          <table:table-cell table:style-name="5">
            <text:p text:style-name="s1_center_fi0">67.</text:p>
          </table:table-cell>
          <table:table-cell table:style-name="5">
            <text:p text:style-name="s16_fi0">Отсутствие изменений в конструкции транспортного средства, внесенных в нарушение установленных требований</text:p>
          </table:table-cell>
          <table:table-cell table:style-name="5">
            <text:p text:style-name="s1"/>
          </table:table-cell>
        </table:table-row>
        <table:table-row>
          <table:table-cell table:style-name="7">
            <text:p text:style-name="s1_center_fi0">17.</text:p>
          </table:table-cell>
          <table:table-cell table:style-name="5">
            <text:p text:style-name="s16_fi0">Отсутствие устройств, ограничивающих поворот рулевого колеса, не предусмотренных конструкцией</text:p>
          </table:table-cell>
          <table:table-cell table:style-name="5">
            <text:p text:style-name="s1"/>
          </table:table-cell>
          <table:table-cell table:style-name="5" table:number-columns-spanned="3">
            <table:covered-table-cell/>
            <table:covered-table-cell/>
            <text:h text:outline-level="1" text:style-name="s3"><text:bookmark text:name="anchor10007"/>VII. Прочие элементы конструкции</text:h>
          </table:table-cell>
          <table:table-cell table:style-name="5">
            <text:p text:style-name="s1_center_fi0">68.</text:p>
          </table:table-cell>
          <table:table-cell table:style-name="5">
            <text:p text:style-name="s16_fi0">Соответствие транспортного средства установленным дополнительным требованиям</text:p>
          </table:table-cell>
          <table:table-cell table:style-name="5">
            <text:p text:style-name="s1"/>
          </table:table-cell>
        </table:table-row>
        <table:table-row>
          <table:table-cell table:style-name="7" table:number-columns-spanned="3">
            <table:covered-table-cell/>
            <table:covered-table-cell/>
            <text:h text:outline-level="1" text:style-name="s3"><text:bookmark text:name="anchor10003"/>III. Внешние световые приборы</text:h>
          </table:table-cell>
          <table:table-cell table:style-name="5">
            <text:p text:style-name="s1_center_fi0">37.</text:p>
          </table:table-cell>
          <table:table-cell table:style-name="5">
            <text:p text:style-name="s16_fi0">Наличие зеркал заднего вида в соответствии с установленными требованиями</text:p>
          </table:table-cell>
          <table:table-cell table:style-name="5">
            <text:p text:style-name="s1"/>
          </table:table-cell>
          <table:table-cell table:style-name="5">
            <text:p text:style-name="s1_center_fi0">69.</text:p>
          </table:table-cell>
          <table:table-cell table:style-name="5">
            <text:p text:style-name="s16_fi0">Наличие работоспособного тахографа или работоспособного контрольного устройства (тахографа)</text:p>
          </table:table-cell>
          <table:table-cell table:style-name="5">
            <text:p text:style-name="s1"/>
          </table:table-cell>
        </table:table-row>
        <table:table-row>
          <table:table-cell table:style-name="7">
            <text:p text:style-name="s1_center_fi0">18.</text:p>
          </table:table-cell>
          <table:table-cell table:style-name="5">
            <text:p text:style-name="s16_fi0">Соответствие устройств освещения и световой сигнализации установленным требованиям</text:p>
          </table:table-cell>
          <table:table-cell table:style-name="5">
            <text:p text:style-name="s1"/>
          </table:table-cell>
          <table:table-cell table:style-name="5">
            <text:p text:style-name="s1_center_fi0">38.</text:p>
          </table:table-cell>
          <table:table-cell table:style-name="5">
            <text:p text:style-name="s16_fi0">Отсутствие дополнительных предметов или покрытий, ограничивающих обзорность с места водителя. Соответствие полосы пленки в верхней части ветрового стекла установленным требованиям</text:p>
          </table:table-cell>
          <table:table-cell table:style-name="5">
            <text:p text:style-name="s1"/>
          </table:table-cell>
          <table:table-cell table:style-name="0" table:number-columns-spanned="3">
            <table:covered-table-cell/>
            <table:covered-table-cell/>
            <text:p text:style-name="s1"/>
          </table:table-cell>
        </table:table-row>
        <table:table-row>
          <table:table-cell table:style-name="7">
            <text:p text:style-name="s1_center_fi0">19.</text:p>
          </table:table-cell>
          <table:table-cell table:style-name="5">
            <text:p text:style-name="s16_fi0">Наличие рассеивателей внешних световых приборов, отсутствие их разрушения и загрязнения. Отсутствие не предусмотренных конструкцией светового прибора оптических элементов</text:p>
          </table:table-cell>
          <table:table-cell table:style-name="5">
            <text:p text:style-name="s1"/>
          </table:table-cell>
          <table:table-cell table:style-name="5">
            <text:p text:style-name="s1_center_fi0">39.</text:p>
          </table:table-cell>
          <table:table-cell table:style-name="5">
            <text:p text:style-name="s16_fi0">Соответствие норме светопропускания ветрового стекла, передних боковых стекол и стекол передних дверей</text:p>
          </table:table-cell>
          <table:table-cell table:style-name="5">
            <text:p text:style-name="s1"/>
          </table:table-cell>
          <table:table-cell table:style-name="0" table:number-columns-spanned="3">
            <table:covered-table-cell/>
            <table:covered-table-cell/>
            <text:p text:style-name="s1"/>
          </table:table-cell>
        </table:table-row>
        <table:table-row>
          <table:table-cell table:style-name="7">
            <text:p text:style-name="s1_center_fi0">20.</text:p>
          </table:table-cell>
          <table:table-cell table:style-name="5">
            <text:p text:style-name="s16_fi0">Работоспособность и режим работы сигналов торможения</text:p>
          </table:table-cell>
          <table:table-cell table:style-name="5">
            <text:p text:style-name="s1"/>
          </table:table-cell>
          <table:table-cell table:style-name="5">
            <text:p text:style-name="s1_center_fi0">40.</text:p>
          </table:table-cell>
          <table:table-cell table:style-name="5">
            <text:p text:style-name="s16_fi0">Отсутствие трещин на ветровом стекле в зоне очистки водительского стеклоочистителя</text:p>
          </table:table-cell>
          <table:table-cell table:style-name="5">
            <text:p text:style-name="s1"/>
          </table:table-cell>
          <table:table-cell table:style-name="0" table:number-columns-spanned="3">
            <table:covered-table-cell/>
            <table:covered-table-cell/>
            <text:p text:style-name="s1"/>
          </table:table-cell>
        </table:table-row>
        <table:table-row>
          <table:table-cell table:style-name="71" table:number-rows-spanned="4">
            <text:p text:style-name="s1_center_fi0">21.</text:p>
          </table:table-cell>
          <table:table-cell table:style-name="69" table:number-rows-spanned="4">
            <text:p text:style-name="s16_fi0">Соответствие углов регулировки и силы света фар установленным требованиям</text:p>
          </table:table-cell>
          <table:table-cell table:style-name="69" table:number-rows-spanned="4">
            <text:p text:style-name="s1"/>
          </table:table-cell>
          <table:table-cell table:style-name="69" table:number-rows-spanned="4">
            <text:p text:style-name="s1_center_fi0">41.</text:p>
          </table:table-cell>
          <table:table-cell table:style-name="69" table:number-rows-spanned="4">
            <text:p text:style-name="s16_fi0">Работоспособность замков дверей кузова, кабины, механизмов регулировки и фиксирующих устройств сидений, устройства обогрева и обдува ветрового стекла, противоугонного устройства</text:p>
          </table:table-cell>
          <table:table-cell table:style-name="69" table:number-rows-spanned="4">
            <text:p text:style-name="s1"/>
          </table:table-cell>
          <table:table-cell table:style-name="0" table:number-columns-spanned="3">
            <table:covered-table-cell/>
            <table:covered-table-cell/>
            <text:p text:style-name="s1"/>
          </table:table-cell>
        </table:table-row>
        <table:table-row>
          <table:table-cell table:style-name="0" table:number-columns-spanned="3">
            <table:covered-table-cell/>
            <table:covered-table-cell/>
            <text:p text:style-name="s1"/>
          </table:table-cell>
        </table:table-row>
        <table:table-row>
          <table:table-cell table:style-name="0" table:number-columns-spanned="3">
            <table:covered-table-cell/>
            <table:covered-table-cell/>
            <text:p text:style-name="s1"/>
          </table:table-cell>
        </table:table-row>
        <table:table-row>
          <table:table-cell table:style-name="0" table:number-columns-spanned="3">
            <table:covered-table-cell/>
            <table:covered-table-cell/>
            <text:p text:style-name="s1"/>
          </table:table-cell>
        </table:table-row>
      </table:table>
      <text:p text:style-name="s1"/>
      <table:table table:name="9996" table:style-name="9996">
        <table:table-column table:style-name="1049"/>
        <table:table-column table:style-name="1691"/>
        <table:table-column table:style-name="1282"/>
        <table:table-column table:style-name="3118"/>
        <table:table-column table:style-name="2856"/>
        <table:table-row>
          <table:table-cell table:style-name="15" table:number-columns-spanned="5">
            <table:covered-table-cell/>
            <table:covered-table-cell/>
            <table:covered-table-cell/>
            <table:covered-table-cell/>
            <text:p text:style-name="s1_center_fi0"><text:bookmark text:name="anchor10100"/>Результаты диагностирования</text:p>
          </table:table-cell>
        </table:table-row>
        <table:table-row>
          <table:table-cell table:style-name="7" table:number-columns-spanned="4">
            <table:covered-table-cell/>
            <table:covered-table-cell/>
            <table:covered-table-cell/>
            <text:p text:style-name="s1_center_fi0">Требования, по которым установлено несоответствие</text:p>
          </table:table-cell>
          <table:table-cell table:style-name="69" table:number-rows-spanned="2">
            <text:p text:style-name="s1_center_fi0">Пункт диагностической карты</text:p>
          </table:table-cell>
        </table:table-row>
        <table:table-row>
          <table:table-cell table:style-name="7">
            <text:p text:style-name="s1_center_fi0">Нижняя граница</text:p>
          </table:table-cell>
          <table:table-cell table:style-name="5">
            <text:p text:style-name="s1_center_fi0">Результат
проверки</text:p>
          </table:table-cell>
          <table:table-cell table:style-name="5">
            <text:p text:style-name="s1_center_fi0">Верхняя граница</text:p>
          </table:table-cell>
          <table:table-cell table:style-name="5">
            <text:p text:style-name="s1_center_fi0">Наименование требования</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4">
            <table:covered-table-cell/>
            <table:covered-table-cell/>
            <table:covered-table-cell/>
            <text:p text:style-name="s1_center_fi0">Невыполненные требования</text:p>
          </table:table-cell>
          <table:table-cell table:style-name="4">
            <text:p text:style-name="s1"/>
          </table:table-cell>
        </table:table-row>
        <table:table-row>
          <table:table-cell table:style-name="7" table:number-columns-spanned="2">
            <table:covered-table-cell/>
            <text:p text:style-name="s1_center_fi0">Предмет проверки
(узел, деталь, агрегат)</text:p>
          </table:table-cell>
          <table:table-cell table:style-name="5" table:number-columns-spanned="2">
            <table:covered-table-cell/>
            <text:p text:style-name="s1_center_fi0">Содержание невыполненного требования 
(с указанием нормативного источника)</text:p>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2">
            <table:covered-table-cell/>
            <text:p text:style-name="s1"/>
          </table:table-cell>
          <table:table-cell table:style-name="5" table:number-columns-spanned="2">
            <table:covered-table-cell/>
            <text:p text:style-name="s1"/>
          </table:table-cell>
          <table:table-cell table:style-name="5">
            <text:p text:style-name="s1"/>
          </table:table-cell>
        </table:table-row>
        <table:table-row>
          <table:table-cell table:style-name="7" table:number-columns-spanned="5">
            <table:covered-table-cell/>
            <table:covered-table-cell/>
            <table:covered-table-cell/>
            <table:covered-table-cell/>
            <text:p text:style-name="s1_fi0">Примечания:</text:p>
          </table:table-cell>
        </table:table-row>
        <table:table-row>
          <table:table-cell table:style-name="7" table:number-columns-spanned="5">
            <table:covered-table-cell/>
            <table:covered-table-cell/>
            <table:covered-table-cell/>
            <table:covered-table-cell/>
            <text:p text:style-name="s1"/>
          </table:table-cell>
        </table:table-row>
      </table:table>
      <text:p text:style-name="s1"/>
      <table:table table:name="9996" table:style-name="9996">
        <table:table-column table:style-name="2049"/>
        <table:table-column table:style-name="1409"/>
        <table:table-column table:style-name="1134"/>
        <table:table-column table:style-name="224"/>
        <table:table-column table:style-name="343"/>
        <table:table-column table:style-name="1700"/>
        <table:table-column table:style-name="143"/>
        <table:table-column table:style-name="2268"/>
        <table:table-column table:style-name="726"/>
        <table:table-row>
          <table:table-cell table:style-name="15" table:number-columns-spanned="9">
            <table:covered-table-cell/>
            <table:covered-table-cell/>
            <table:covered-table-cell/>
            <table:covered-table-cell/>
            <table:covered-table-cell/>
            <table:covered-table-cell/>
            <table:covered-table-cell/>
            <table:covered-table-cell/>
            <text:p text:style-name="s1_center_fi0">Данные транспортного средства</text:p>
          </table:table-cell>
        </table:table-row>
        <table:table-row>
          <table:table-cell table:style-name="3">
            <text:p text:style-name="s16_fi0">Масса без нагрузки:</text:p>
          </table:table-cell>
          <table:table-cell table:style-name="5" table:number-columns-spanned="2">
            <table:covered-table-cell/>
            <text:p text:style-name="s1"/>
          </table:table-cell>
          <table:table-cell table:style-name="1" table:number-columns-spanned="3">
            <table:covered-table-cell/>
            <table:covered-table-cell/>
            <text:p text:style-name="s16_fi0">Разрешенная максимальная масса:</text:p>
          </table:table-cell>
          <table:table-cell table:style-name="5" table:number-columns-spanned="3">
            <table:covered-table-cell/>
            <table:covered-table-cell/>
            <text:p text:style-name="s1"/>
          </table:table-cell>
        </table:table-row>
        <table:table-row>
          <table:table-cell table:style-name="3" table:number-columns-spanned="2">
            <table:covered-table-cell/>
            <text:p text:style-name="s16_fi0">Тип топлива:</text:p>
          </table:table-cell>
          <table:table-cell table:style-name="5">
            <text:p text:style-name="s1"/>
          </table:table-cell>
          <table:table-cell table:style-name="1" table:number-columns-spanned="3">
            <table:covered-table-cell/>
            <table:covered-table-cell/>
            <text:p text:style-name="s16_fi0">Пробег ТС:</text:p>
          </table:table-cell>
          <table:table-cell table:style-name="5" table:number-columns-spanned="3">
            <table:covered-table-cell/>
            <table:covered-table-cell/>
            <text:p text:style-name="s1"/>
          </table:table-cell>
        </table:table-row>
        <table:table-row>
          <table:table-cell table:style-name="3" table:number-columns-spanned="2">
            <table:covered-table-cell/>
            <text:p text:style-name="s16_fi0">Тип тормозной системы:</text:p>
          </table:table-cell>
          <table:table-cell table:style-name="5">
            <text:p text:style-name="s1"/>
          </table:table-cell>
          <table:table-cell table:style-name="1" table:number-columns-spanned="3">
            <table:covered-table-cell/>
            <table:covered-table-cell/>
            <text:p text:style-name="s16_fi0">Марка шин:</text:p>
          </table:table-cell>
          <table:table-cell table:style-name="5" table:number-columns-spanned="3">
            <table:covered-table-cell/>
            <table:covered-table-cell/>
            <text:p text:style-name="s1"/>
          </table:table-cell>
        </table:table-row>
        <table:table-row>
          <table:table-cell table:style-name="7" table:number-columns-spanned="3">
            <table:covered-table-cell/>
            <table:covered-table-cell/>
            <text:p text:style-name="s16_fi0">Сведения о газовом баллоне (газовых баллонах) (год выпуска, серийный номер, даты последнего и очередного освидетельствования каждого газового баллона):</text:p>
            <text:p text:style-name="s1"/>
            <text:p text:style-name="s1"/>
            <text:p text:style-name="s1"/>
            <text:p text:style-name="s1"/>
            <text:p text:style-name="s1"/>
          </table:table-cell>
          <table:table-cell table:style-name="5" table:number-columns-spanned="6">
            <table:covered-table-cell/>
            <table:covered-table-cell/>
            <table:covered-table-cell/>
            <table:covered-table-cell/>
            <table:covered-table-cell/>
            <text:p text:style-name="s16_fi0">Сведения по газобаллонному оборудованию (номер свидетельства о проведении периодических испытаний газобаллонного оборудования и дата его очередного освидетельствования):</text:p>
          </table:table-cell>
        </table:table-row>
        <table:table-row>
          <table:table-cell table:style-name="67" table:number-columns-spanned="4" table:number-rows-spanned="2">
            <table:covered-table-cell/>
            <table:covered-table-cell/>
            <table:covered-table-cell/>
            <text:p text:style-name="s16_fi0">Заключение о соответствии или несоответствии автобуса обязательным требованиям безопасности транспортных средств (подтверждающее или не подтверждающее его допуск к участию в дорожном движении)</text:p>
          </table:table-cell>
          <table:table-cell table:style-name="0">
            <text:p text:style-name="s1"/>
          </table:table-cell>
          <table:table-cell table:style-name="1" table:number-columns-spanned="2">
            <table:covered-table-cell/>
            <text:p text:style-name="s1"/>
          </table:table-cell>
          <table:table-cell table:style-name="1">
            <text:p text:style-name="s1"/>
          </table:table-cell>
          <table:table-cell table:style-name="4">
            <text:p text:style-name="s1"/>
          </table:table-cell>
        </table:table-row>
        <table:table-row>
          <table:table-cell table:style-name="4">
            <text:p text:style-name="s1"/>
          </table:table-cell>
          <table:table-cell table:style-name="5" table:number-columns-spanned="2">
            <table:covered-table-cell/>
            <text:p text:style-name="s1_center_fi0">Соответствует</text:p>
            <text:p text:style-name="s1_center_fi0">Passed</text:p>
          </table:table-cell>
          <table:table-cell table:style-name="5">
            <text:p text:style-name="s1_center_fi0">Не соответствует</text:p>
            <text:p text:style-name="s1_center_fi0">Failed</text:p>
          </table:table-cell>
          <table:table-cell table:style-name="4">
            <text:p text:style-name="s1"/>
          </table:table-cell>
        </table:table-row>
        <table:table-row>
          <table:table-cell table:style-name="3" table:number-columns-spanned="4">
            <table:covered-table-cell/>
            <table:covered-table-cell/>
            <table:covered-table-cell/>
            <text:p text:style-name="s16_fi0">Results of the roadworthiness inspection</text:p>
          </table:table-cell>
          <table:table-cell table:style-name="1">
            <text:p text:style-name="s1"/>
          </table:table-cell>
          <table:table-cell table:style-name="1" table:number-columns-spanned="2">
            <table:covered-table-cell/>
            <text:p text:style-name="s1"/>
          </table:table-cell>
          <table:table-cell table:style-name="1">
            <text:p text:style-name="s1"/>
          </table:table-cell>
          <table:table-cell table:style-name="5">
            <text:p text:style-name="s1"/>
          </table:table-cell>
        </table:table-row>
      </table:table>
      <text:p text:style-name="s1"/>
      <table:table table:name="9996" table:style-name="9996">
        <table:table-column table:style-name="6293"/>
        <table:table-column table:style-name="3703"/>
        <table:table-row>
          <table:table-cell table:style-name="15">
            <text:p text:style-name="s1_fi0">Пункты диагностической карты, требующие повторной проверки:</text:p>
          </table:table-cell>
          <table:table-cell table:style-name="12">
            <text:p text:style-name="s1"/>
          </table:table-cell>
        </table:table-row>
        <table:table-row>
          <table:table-cell table:style-name="7">
            <text:p text:style-name="s1"/>
          </table:table-cell>
          <table:table-cell table:style-name="4">
            <text:p text:style-name="s1"/>
          </table:table-cell>
        </table:table-row>
        <table:table-row>
          <table:table-cell table:style-name="7">
            <text:p text:style-name="s1"/>
          </table:table-cell>
          <table:table-cell table:style-name="4">
            <text:p text:style-name="s1"/>
          </table:table-cell>
        </table:table-row>
        <table:table-row>
          <table:table-cell table:style-name="7">
            <text:p text:style-name="s1"/>
          </table:table-cell>
          <table:table-cell table:style-name="5">
            <text:p text:style-name="s1"/>
          </table:table-cell>
        </table:table-row>
      </table:table>
      <text:p text:style-name="s1"/>
      <text:p text:style-name="s2_preformatted11">┌──────────────────────────┬────────────────────────────────────────────┐</text:p>
      <text:p text:style-name="s2_preformatted11">│<text:s text:c="26"/>│<text:s text:c="44"/>│</text:p>
      <text:p text:style-name="s2_preformatted11">│<text:s text:c="8"/>┌─┬─┬─┬─┬─┬─┬─┬─┐ │<text:s text:c="25"/>┌─┬─┬─┬─┬─┬─┬─┬─┐<text:s text:c="2"/>│</text:p>
      <text:p text:style-name="s2_preformatted11">│<text:s text:c="2"/>Дата<text:s text:c="2"/>│ │ │ │ │ │ │ │ │ │<text:s text:c="2"/>Повторный технический<text:s text:c="2"/>│ │ │ │ │ │ │ │ │<text:s text:c="2"/>│</text:p>
      <text:p text:style-name="s2_preformatted11">│<text:s text:c="8"/>└─┴─┴─┴─┴─┴─┴─┴─┘ │<text:s text:c="2"/>осмотр провести до<text:s text:c="5"/>└─┴─┴─┴─┴─┴─┴─┴─┘<text:s text:c="2"/>│</text:p>
      <text:p text:style-name="s2_preformatted11">│<text:s text:c="26"/>│<text:s text:c="44"/>│</text:p>
      <text:p text:style-name="s2_preformatted11">└──────────────────────────┴────────────────────────────────────────────┘</text:p>
      <text:p text:style-name="s1"/>
      <table:table table:name="9996" table:style-name="9996">
        <table:table-column table:style-name="2722"/>
        <table:table-column table:style-name="7274"/>
        <table:table-row>
          <table:table-cell table:style-name="15" table:number-columns-spanned="2">
            <table:covered-table-cell/>
            <text:p text:style-name="s1_fi0">Ф.И.О. технического эксперта</text:p>
          </table:table-cell>
        </table:table-row>
        <table:table-row>
          <table:table-cell table:style-name="7">
            <text:p text:style-name="s1_fi0">Подпись
Signature</text:p>
            <text:p text:style-name="s1"/>
          </table:table-cell>
          <table:table-cell table:style-name="5">
            <text:p text:style-name="s1_fi0">Печать<text:span text:style-name="upper"><text:span> **</text:span></text:span>
Stamp</text:p>
          </table:table-cell>
        </table:table-row>
        <table:table-row>
          <table:table-cell table:style-name="7" table:number-columns-spanned="2">
            <table:covered-table-cell/>
            <text:p text:style-name="s1_fi0">Ф.И.О. сотрудника Госавтоинспекции</text:p>
          </table:table-cell>
        </table:table-row>
        <table:table-row>
          <table:table-cell table:style-name="7">
            <text:p text:style-name="s1_fi0">Подпись
Signature</text:p>
          </table:table-cell>
          <table:table-cell table:style-name="5">
            <text:p text:style-name="s1"/>
          </table:table-cell>
        </table:table-row>
      </table:table>
      <text:p text:style-name="s1"/>
      <text:p text:style-name="s2_preformatted11">──────────────────────────────</text:p>
      <text:p text:style-name="s91"><text:bookmark text:name="anchor111"/>* Нумерация строк соответствует нумерации обязательных требований безопасности, предъявляемых к транспортным средствам при проведении технического осмотра отдельных категорий, указанных в приложении к Правилам проведения технического осмотра транспортных средств, утвержденными постановлением Правительства Российской Федерации от 15 сентября 2020 г. № 1434 "Об утверждении Правил проведения технического осмотра транспортных средств, а также о внесении изменений в некоторые акты Правительства Российской Федерации".</text:p>
      <text:p text:style-name="s91"><text:bookmark text:name="anchor112"/>** Печать оператора технического осмотра проставляется в случае выдачи диагностической карты на бумажном носителе.".</text:p>
      <text:p text:style-name="s2_preformatted11">──────────────────────────────</text:p>
      <text:p text:style-name="s1"/>
      <text:p text:style-name="s1"><text:bookmark text:name="anchor2004"/>4. Утратил силу с 5 июля 2021 г. - <text:a xlink:type="simple" xlink:href="http://ivo.garant.ru/document/redirect/401435066/2008">Постановление</text:a> Правительства России от 30 июня 2021 г. № 1101</text:p>
      <text:p text:style-name="s22header">Информация об изменениях:</text:p>
      <text:p text:style-name="s22"><text:a xlink:type="simple" xlink:href="http://ivo.garant.ru/document/redirect/77312857/2004">См. предыдущую редакцию</text:a></text:p>
      <text:p text:style-name="s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 1434 "Об утверждении Правил проведения те...</text:p>
      </style:header>
      <style:footer>
        <table:table>
          <table:table-column table:number-columns-repeated="3"/>
          <table:table-row>
            <table:table-cell>
              <text:p text:style-name="footer_left">
							<text:date style:data-style-name="date" text:fixed="true" text:date-value="2026-6-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15 сентября 2020 г. № 1434 "Об утверждении Правил проведения те...</text:p>
      </style:header>
      <style:footer>
        <table:table>
          <table:table-column table:number-columns-repeated="3"/>
          <table:table-row>
            <table:table-cell>
              <text:p text:style-name="footer_left">
							<text:date style:data-style-name="date" text:fixed="true" text:date-value="2026-6-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Ф от 15 сентября 2020 г. № 1434 "Об утверждении Правил проведения те...</text:p>
      </style:header>
      <style:footer>
        <table:table>
          <table:table-column table:number-columns-repeated="3"/>
          <table:table-row>
            <table:table-cell>
              <text:p text:style-name="footer_left">
							<text:date style:data-style-name="date" text:fixed="true" text:date-value="2026-6-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